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87cm"/>
    </style:style>
    <style:style style:name="co2" style:family="table-column">
      <style:table-column-properties fo:break-before="auto" style:column-width="14.944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olo</text:p>
          </table:table-cell>
          <table:table-cell office:value-type="string">
            <text:p>Categoria</text:p>
          </table:table-cell>
          <table:table-cell office:value-type="string">
            <text:p>Accertamenti</text:p>
          </table:table-cell>
          <table:table-cell office:value-type="string">
            <text:p>Riscossioni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1 - Imposte</text:p>
          </table:table-cell>
          <table:table-cell office:value-type="float" office:value="5552364.82">
            <text:p>5552364,82</text:p>
          </table:table-cell>
          <table:table-cell office:value-type="float" office:value="4895480.12">
            <text:p>4895480,12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2 - Tasse</text:p>
          </table:table-cell>
          <table:table-cell office:value-type="float" office:value="1133176.49">
            <text:p>1133176,49</text:p>
          </table:table-cell>
          <table:table-cell office:value-type="float" office:value="975128.59">
            <text:p>975128,59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3 - Tributi speciali ed altre entrate tributarie proprie</text:p>
          </table:table-cell>
          <table:table-cell office:value-type="float" office:value="442803.58">
            <text:p>442803,58</text:p>
          </table:table-cell>
          <table:table-cell office:value-type="float" office:value="481324.39">
            <text:p>481324,39</text:p>
          </table:table-cell>
        </table:table-row>
        <table:table-row table:style-name="ro1">
          <table:table-cell office:value-type="string">
            <text:p>TOTALE TITOLO I</text:p>
          </table:table-cell>
          <table:table-cell/>
          <table:table-cell office:value-type="float" office:value="7128344.89">
            <text:p>7128344,89</text:p>
          </table:table-cell>
          <table:table-cell office:value-type="float" office:value="6351933.1">
            <text:p>6351933,1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1 - Contributi e trasferimenti correnti dello Stato</text:p>
          </table:table-cell>
          <table:table-cell office:value-type="float" office:value="216181.13">
            <text:p>216181,13</text:p>
          </table:table-cell>
          <table:table-cell office:value-type="float" office:value="250047.07">
            <text:p>250047,07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2 - Contributi e trasferimenti correnti dalla regione</text:p>
          </table:table-cell>
          <table:table-cell office:value-type="float" office:value="78368.58">
            <text:p>78368,58</text:p>
          </table:table-cell>
          <table:table-cell office:value-type="float" office:value="80005.67">
            <text:p>80005,67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3 - Contributi e trasferimenti correnti dalla regione per funzioni delegate</text:p>
          </table:table-cell>
          <table:table-cell office:value-type="float" office:value="28565.91">
            <text:p>28565,91</text:p>
          </table:table-cell>
          <table:table-cell office:value-type="float" office:value="32882.71">
            <text:p>32882,71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4 - Contributi e trasferimenti da parte di organismi comunitari ed internazionali</text:p>
          </table:table-cell>
          <table:table-cell office:value-type="float" office:value="728.42">
            <text:p>728,42</text:p>
          </table:table-cell>
          <table:table-cell office:value-type="float" office:value="1429.74">
            <text:p>1429,74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5 - Contributi e trasferimenti correnti da altri enti del settore pubblico</text:p>
          </table:table-cell>
          <table:table-cell office:value-type="float" office:value="12296.61">
            <text:p>12296,61</text:p>
          </table:table-cell>
          <table:table-cell office:value-type="float" office:value="6296.61">
            <text:p>6296,61</text:p>
          </table:table-cell>
        </table:table-row>
        <table:table-row table:style-name="ro1">
          <table:table-cell office:value-type="string">
            <text:p>TOTALE TITOLO II</text:p>
          </table:table-cell>
          <table:table-cell/>
          <table:table-cell office:value-type="float" office:value="336140.65">
            <text:p>336140,65</text:p>
          </table:table-cell>
          <table:table-cell office:value-type="float" office:value="370661.8">
            <text:p>370661,8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1 - Proventi dei servizi pubblici</text:p>
          </table:table-cell>
          <table:table-cell office:value-type="float" office:value="827971.5">
            <text:p>827971,5</text:p>
          </table:table-cell>
          <table:table-cell office:value-type="float" office:value="974269.63">
            <text:p>974269,63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2 - Proventi dei beni dell'ente</text:p>
          </table:table-cell>
          <table:table-cell office:value-type="float" office:value="505088.75">
            <text:p>505088,75</text:p>
          </table:table-cell>
          <table:table-cell office:value-type="float" office:value="450456.64">
            <text:p>450456,64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3 - Interessi su anticipazioni e crediti</text:p>
          </table:table-cell>
          <table:table-cell office:value-type="float" office:value="21848.24">
            <text:p>21848,24</text:p>
          </table:table-cell>
          <table:table-cell office:value-type="float" office:value="20906.07">
            <text:p>20906,07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4 - Utili netti delle aziende speciali e partecipate, dividendi di societa'</text:p>
          </table:table-cell>
          <table:table-cell office:value-type="float" office:value="35490.57">
            <text:p>35490,57</text:p>
          </table:table-cell>
          <table:table-cell office:value-type="float" office:value="90031.57">
            <text:p>90031,57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5 - Proventi diversi</text:p>
          </table:table-cell>
          <table:table-cell office:value-type="float" office:value="603214.67">
            <text:p>603214,67</text:p>
          </table:table-cell>
          <table:table-cell office:value-type="float" office:value="765501.62">
            <text:p>765501,62</text:p>
          </table:table-cell>
        </table:table-row>
        <table:table-row table:style-name="ro1">
          <table:table-cell office:value-type="string">
            <text:p>TOTALE TITOLO III</text:p>
          </table:table-cell>
          <table:table-cell/>
          <table:table-cell office:value-type="float" office:value="1993613.73">
            <text:p>1993613,73</text:p>
          </table:table-cell>
          <table:table-cell office:value-type="float" office:value="2301165.53">
            <text:p>2301165,53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1 - Alienazioni di beni patrimoniali</text:p>
          </table:table-cell>
          <table:table-cell office:value-type="float" office:value="3708.96">
            <text:p>3708,96</text:p>
          </table:table-cell>
          <table:table-cell office:value-type="float" office:value="3758.96">
            <text:p>3758,96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2 - Trasferimenti di capitale dallo Stato</text:p>
          </table:table-cell>
          <table:table-cell table:number-columns-repeated="2" office:value-type="float" office:value="68.88">
            <text:p>68,88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3 - Trasferimenti di capitale dalla regione</text:p>
          </table:table-cell>
          <table:table-cell office:value-type="float" office:value="295995.19">
            <text:p>295995,19</text:p>
          </table:table-cell>
          <table:table-cell office:value-type="float" office:value="423358.54">
            <text:p>423358,54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4 - Trasferimenti di capitale da altri enti del settore pubblico</text:p>
          </table:table-cell>
          <table:table-cell office:value-type="float" office:value="622420.32">
            <text:p>622420,32</text:p>
          </table:table-cell>
          <table:table-cell office:value-type="float" office:value="138694.72">
            <text:p>138694,72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5 - Trasferimenti di capitale da altri soggetti</text:p>
          </table:table-cell>
          <table:table-cell office:value-type="float" office:value="500902.46">
            <text:p>500902,46</text:p>
          </table:table-cell>
          <table:table-cell office:value-type="float" office:value="517222.2">
            <text:p>517222,2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6 - Riscossione di cred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E TITOLO IV</text:p>
          </table:table-cell>
          <table:table-cell/>
          <table:table-cell office:value-type="float" office:value="1423095.81">
            <text:p>1423095,81</text:p>
          </table:table-cell>
          <table:table-cell office:value-type="float" office:value="1083103.3">
            <text:p>1083103,3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1 - Anticipazioni di cassa</text:p>
          </table:table-cell>
          <table:table-cell table:number-columns-repeated="2" office:value-type="float" office:value="523005.57">
            <text:p>523005,57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2 - Finanziament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3 - Assunzione di mutui e prestiti</text:p>
          </table:table-cell>
          <table:table-cell office:value-type="float" office:value="0">
            <text:p>0</text:p>
          </table:table-cell>
          <table:table-cell office:value-type="float" office:value="2734.54">
            <text:p>2734,54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4 - Emissione di prestiti obbligaziona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E TITOLO V</text:p>
          </table:table-cell>
          <table:table-cell/>
          <table:table-cell office:value-type="float" office:value="523005.57">
            <text:p>523005,57</text:p>
          </table:table-cell>
          <table:table-cell office:value-type="float" office:value="525740.11">
            <text:p>525740,11</text:p>
          </table:table-cell>
        </table:table-row>
        <table:table-row table:style-name="ro1">
          <table:table-cell office:value-type="string">
            <text:p>TOTALE titolo VI - Entrate per servizi per conto di terzi</text:p>
          </table:table-cell>
          <table:table-cell/>
          <table:table-cell office:value-type="float" office:value="708915.17">
            <text:p>708915,17</text:p>
          </table:table-cell>
          <table:table-cell office:value-type="float" office:value="710691.09">
            <text:p>710691,09</text:p>
          </table:table-cell>
        </table:table-row>
        <table:table-row table:style-name="ro1">
          <table:table-cell office:value-type="string">
            <text:p>TOTALE GENERALE DELLE ENTRATE</text:p>
          </table:table-cell>
          <table:table-cell/>
          <table:table-cell office:value-type="float" office:value="12113115.82">
            <text:p>12113115,82</text:p>
          </table:table-cell>
          <table:table-cell office:value-type="float" office:value="11343294.93">
            <text:p>11343294,93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/06/2015</text:date>, <text:time>16.5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cia Rinaldi</meta:initial-creator>
    <meta:creation-date>2015-06-04T16:53:35.17</meta:creation-date>
    <dc:date>2015-06-04T16:55:37.22</dc:date>
    <dc:creator>Mascia Rinaldi</dc:creator>
    <meta:editing-duration>PT2M2S</meta:editing-duration>
    <meta:editing-cycles>1</meta:editing-cycles>
    <meta:document-statistic meta:table-count="3" meta:cell-count="117" meta:object-count="0"/>
    <meta:generator>OpenOffice/4.1.1$Win32 OpenOffice.org_project/411m6$Build-9775</meta:generator>
  </office:meta>
</office:document-meta>
</file>