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4cm"/>
    </style:style>
    <style:style style:name="co2" style:family="table-column">
      <style:table-column-properties fo:break-before="auto" style:column-width="14.921cm"/>
    </style:style>
    <style:style style:name="co3" style:family="table-column">
      <style:table-column-properties fo:break-before="auto" style:column-width="12.13cm"/>
    </style:style>
    <style:style style:name="co4" style:family="table-column">
      <style:table-column-properties fo:break-before="auto" style:column-width="11.582cm"/>
    </style:style>
    <style:style style:name="co5" style:family="table-column">
      <style:table-column-properties fo:break-before="auto" style:column-width="6.812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6.087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7.033cm"/>
    </style:style>
    <style:style style:name="co10" style:family="table-column">
      <style:table-column-properties fo:break-before="auto" style:column-width="6.482cm"/>
    </style:style>
    <style:style style:name="co11" style:family="table-column">
      <style:table-column-properties fo:break-before="auto" style:column-width="9.626cm"/>
    </style:style>
    <style:style style:name="co12" style:family="table-column">
      <style:table-column-properties fo:break-before="auto" style:column-width="9.077cm"/>
    </style:style>
    <style:style style:name="co13" style:family="table-column">
      <style:table-column-properties fo:break-before="auto" style:column-width="8.527cm"/>
    </style:style>
    <style:style style:name="co14" style:family="table-column">
      <style:table-column-properties fo:break-before="auto" style:column-width="7.978cm"/>
    </style:style>
    <style:style style:name="co15" style:family="table-column">
      <style:table-column-properties fo:break-before="auto" style:column-width="6.659cm"/>
    </style:style>
    <style:style style:name="co16" style:family="table-column">
      <style:table-column-properties fo:break-before="auto" style:column-width="6.11cm"/>
    </style:style>
    <style:style style:name="co17" style:family="table-column">
      <style:table-column-properties fo:break-before="auto" style:column-width="9.779cm"/>
    </style:style>
    <style:style style:name="co18" style:family="table-column">
      <style:table-column-properties fo:break-before="auto" style:column-width="9.23cm"/>
    </style:style>
    <style:style style:name="co19" style:family="table-column">
      <style:table-column-properties fo:break-before="auto" style:column-width="11.67cm"/>
    </style:style>
    <style:style style:name="co20" style:family="table-column">
      <style:table-column-properties fo:break-before="auto" style:column-width="11.12cm"/>
    </style:style>
    <style:style style:name="co21" style:family="table-column">
      <style:table-column-properties fo:break-before="auto" style:column-width="6.526cm"/>
    </style:style>
    <style:style style:name="co22" style:family="table-column">
      <style:table-column-properties fo:break-before="auto" style:column-width="5.978cm"/>
    </style:style>
    <style:style style:name="co23" style:family="table-column">
      <style:table-column-properties fo:break-before="auto" style:column-width="8.834cm"/>
    </style:style>
    <style:style style:name="co24" style:family="table-column">
      <style:table-column-properties fo:break-before="auto" style:column-width="7.736cm"/>
    </style:style>
    <style:style style:name="co25" style:family="table-column">
      <style:table-column-properties fo:break-before="auto" style:column-width="7.186cm"/>
    </style:style>
    <style:style style:name="co26" style:family="table-column">
      <style:table-column-properties fo:break-before="auto" style:column-width="4.175cm"/>
    </style:style>
    <style:style style:name="co27" style:family="table-column">
      <style:table-column-properties fo:break-before="auto" style:column-width="3.627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office:value-type="string">
            <text:p>Titolo</text:p>
          </table:table-cell>
          <table:table-cell office:value-type="string">
            <text:p>Intervento</text:p>
          </table:table-cell>
          <table:table-cell office:value-type="string">
            <text:p><text:s/>Funzioni generali di amministrazione, di gestione e di controllo Impegnato</text:p>
          </table:table-cell>
          <table:table-cell office:value-type="string">
            <text:p><text:s/>Funzioni generali di amministrazione, di gestione e di controllo Pagato</text:p>
          </table:table-cell>
          <table:table-cell office:value-type="string">
            <text:p><text:s/>Funzioni relative alla giustizia Impegnato</text:p>
          </table:table-cell>
          <table:table-cell office:value-type="string">
            <text:p><text:s/>Funzioni relative alla giustizia Pagato</text:p>
          </table:table-cell>
          <table:table-cell office:value-type="string">
            <text:p><text:s/>Funzioni di polizia locale Impegnato</text:p>
          </table:table-cell>
          <table:table-cell office:value-type="string">
            <text:p><text:s/>Funzioni di polizia locale Pagato</text:p>
          </table:table-cell>
          <table:table-cell office:value-type="string">
            <text:p><text:s/>Funzioni di istruzione pubblica Impegnato</text:p>
          </table:table-cell>
          <table:table-cell office:value-type="string">
            <text:p><text:s/>Funzioni di istruzione pubblica Pagato</text:p>
          </table:table-cell>
          <table:table-cell office:value-type="string">
            <text:p><text:s/>Funzioni relative alla cultura ed ai beni culturali Impegnato</text:p>
          </table:table-cell>
          <table:table-cell office:value-type="string">
            <text:p><text:s/>Funzioni relative alla cultura ed ai beni culturali Pagato</text:p>
          </table:table-cell>
          <table:table-cell office:value-type="string">
            <text:p><text:s/>Funzioni del settore sportivo e ricreativo Impegnato</text:p>
          </table:table-cell>
          <table:table-cell office:value-type="string">
            <text:p><text:s/>Funzioni del settore sportivo e ricreativo Pagato</text:p>
          </table:table-cell>
          <table:table-cell office:value-type="string">
            <text:p><text:s/>Funzioni nel campo turistico Impegnato</text:p>
          </table:table-cell>
          <table:table-cell office:value-type="string">
            <text:p><text:s/>Funzioni nel campo turistico Pagato</text:p>
          </table:table-cell>
          <table:table-cell office:value-type="string">
            <text:p><text:s/>Funzioni nel campo della viabilita' e dei trasporti Impegnato</text:p>
          </table:table-cell>
          <table:table-cell office:value-type="string">
            <text:p><text:s/>Funzioni nel campo della viabilita' e dei trasporti Pagato</text:p>
          </table:table-cell>
          <table:table-cell office:value-type="string">
            <text:p><text:s/>Funzioni riguardanti la gestione del territorio e dell'ambiente Impegnato</text:p>
          </table:table-cell>
          <table:table-cell office:value-type="string">
            <text:p><text:s/>Funzioni riguardanti la gestione del territorio e dell'ambiente Pagato</text:p>
          </table:table-cell>
          <table:table-cell office:value-type="string">
            <text:p><text:s/>Funzioni nel settore sociale Impegnato</text:p>
          </table:table-cell>
          <table:table-cell office:value-type="string">
            <text:p><text:s/>Funzioni nel settore sociale Pagato</text:p>
          </table:table-cell>
          <table:table-cell office:value-type="string">
            <text:p><text:s/>Funzioni nel campo dello sviluppo economico Impegnato</text:p>
          </table:table-cell>
          <table:table-cell office:value-type="string">
            <text:p><text:s/>Funzioni nel campo dello sviluppo economico Pagato</text:p>
          </table:table-cell>
          <table:table-cell office:value-type="string">
            <text:p><text:s/>Funzioni relative a servizi produttivi Impegnato</text:p>
          </table:table-cell>
          <table:table-cell office:value-type="string">
            <text:p><text:s/>Funzioni relative a servizi produttivi Pagato</text:p>
          </table:table-cell>
          <table:table-cell office:value-type="string">
            <text:p><text:s/>Totale spese Impegnato</text:p>
          </table:table-cell>
          <table:table-cell office:value-type="string">
            <text:p><text:s/>Totale spese Pagato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1 - Personale</text:p>
          </table:table-cell>
          <table:table-cell office:value-type="float" office:value="1396768.86">
            <text:p>1396768,86</text:p>
          </table:table-cell>
          <table:table-cell office:value-type="float" office:value="1371202.42">
            <text:p>1371202,42</text:p>
          </table:table-cell>
          <table:table-cell table:number-columns-repeated="2" office:value-type="float" office:value="0">
            <text:p>0</text:p>
          </table:table-cell>
          <table:table-cell office:value-type="float" office:value="319441.47">
            <text:p>319441,47</text:p>
          </table:table-cell>
          <table:table-cell office:value-type="float" office:value="312681.24">
            <text:p>312681,24</text:p>
          </table:table-cell>
          <table:table-cell office:value-type="float" office:value="253723.65">
            <text:p>253723,65</text:p>
          </table:table-cell>
          <table:table-cell office:value-type="float" office:value="251521.42">
            <text:p>251521,42</text:p>
          </table:table-cell>
          <table:table-cell office:value-type="float" office:value="73852.44">
            <text:p>73852,44</text:p>
          </table:table-cell>
          <table:table-cell office:value-type="float" office:value="71726.28">
            <text:p>71726,28</text:p>
          </table:table-cell>
          <table:table-cell table:number-columns-repeated="4" office:value-type="float" office:value="0">
            <text:p>0</text:p>
          </table:table-cell>
          <table:table-cell office:value-type="float" office:value="69487.17">
            <text:p>69487,17</text:p>
          </table:table-cell>
          <table:table-cell office:value-type="float" office:value="68704.9">
            <text:p>68704,9</text:p>
          </table:table-cell>
          <table:table-cell office:value-type="float" office:value="430577.49">
            <text:p>430577,49</text:p>
          </table:table-cell>
          <table:table-cell office:value-type="float" office:value="426872.38">
            <text:p>426872,38</text:p>
          </table:table-cell>
          <table:table-cell office:value-type="float" office:value="61437.14">
            <text:p>61437,14</text:p>
          </table:table-cell>
          <table:table-cell office:value-type="float" office:value="61583.59">
            <text:p>61583,59</text:p>
          </table:table-cell>
          <table:table-cell table:number-columns-repeated="4" office:value-type="float" office:value="0">
            <text:p>0</text:p>
          </table:table-cell>
          <table:table-cell office:value-type="float" office:value="2605288.22">
            <text:p>2605288,22</text:p>
          </table:table-cell>
          <table:table-cell office:value-type="float" office:value="2564292.23">
            <text:p>2564292,23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2 - Acquisto di beni di consumo e/o di materie prime</text:p>
          </table:table-cell>
          <table:table-cell office:value-type="float" office:value="32267.55">
            <text:p>32267,55</text:p>
          </table:table-cell>
          <table:table-cell office:value-type="float" office:value="36753.12">
            <text:p>36753,12</text:p>
          </table:table-cell>
          <table:table-cell table:number-columns-repeated="4" office:value-type="float" office:value="0">
            <text:p>0</text:p>
          </table:table-cell>
          <table:table-cell office:value-type="float" office:value="180827.35">
            <text:p>180827,35</text:p>
          </table:table-cell>
          <table:table-cell office:value-type="float" office:value="180938.44">
            <text:p>180938,44</text:p>
          </table:table-cell>
          <table:table-cell office:value-type="float" office:value="6143.39">
            <text:p>6143,39</text:p>
          </table:table-cell>
          <table:table-cell office:value-type="float" office:value="5507.17">
            <text:p>5507,17</text:p>
          </table:table-cell>
          <table:table-cell table:number-columns-repeated="4" office:value-type="float" office:value="0">
            <text:p>0</text:p>
          </table:table-cell>
          <table:table-cell office:value-type="float" office:value="49434.09">
            <text:p>49434,09</text:p>
          </table:table-cell>
          <table:table-cell office:value-type="float" office:value="40009.65">
            <text:p>40009,65</text:p>
          </table:table-cell>
          <table:table-cell office:value-type="float" office:value="10196.22">
            <text:p>10196,22</text:p>
          </table:table-cell>
          <table:table-cell office:value-type="float" office:value="12443.23">
            <text:p>12443,23</text:p>
          </table:table-cell>
          <table:table-cell office:value-type="float" office:value="0">
            <text:p>0</text:p>
          </table:table-cell>
          <table:table-cell office:value-type="float" office:value="46.23">
            <text:p>46,23</text:p>
          </table:table-cell>
          <table:table-cell table:number-columns-repeated="4" office:value-type="float" office:value="0">
            <text:p>0</text:p>
          </table:table-cell>
          <table:table-cell office:value-type="float" office:value="278868.6">
            <text:p>278868,6</text:p>
          </table:table-cell>
          <table:table-cell office:value-type="float" office:value="275697.84">
            <text:p>275697,84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3 - Prestazione di servizi</text:p>
          </table:table-cell>
          <table:table-cell office:value-type="float" office:value="615138.36">
            <text:p>615138,36</text:p>
          </table:table-cell>
          <table:table-cell office:value-type="float" office:value="616091.74">
            <text:p>616091,74</text:p>
          </table:table-cell>
          <table:table-cell table:number-columns-repeated="3" office:value-type="float" office:value="0">
            <text:p>0</text:p>
          </table:table-cell>
          <table:table-cell office:value-type="float" office:value="107.36">
            <text:p>107,36</text:p>
          </table:table-cell>
          <table:table-cell office:value-type="float" office:value="599739.21">
            <text:p>599739,21</text:p>
          </table:table-cell>
          <table:table-cell office:value-type="float" office:value="543856.64">
            <text:p>543856,64</text:p>
          </table:table-cell>
          <table:table-cell office:value-type="float" office:value="205610.02">
            <text:p>205610,02</text:p>
          </table:table-cell>
          <table:table-cell office:value-type="float" office:value="217103.35">
            <text:p>217103,35</text:p>
          </table:table-cell>
          <table:table-cell office:value-type="float" office:value="201686.76">
            <text:p>201686,76</text:p>
          </table:table-cell>
          <table:table-cell office:value-type="float" office:value="184474.86">
            <text:p>184474,86</text:p>
          </table:table-cell>
          <table:table-cell office:value-type="float" office:value="54660.55">
            <text:p>54660,55</text:p>
          </table:table-cell>
          <table:table-cell office:value-type="float" office:value="52652.64">
            <text:p>52652,64</text:p>
          </table:table-cell>
          <table:table-cell office:value-type="float" office:value="303303.45">
            <text:p>303303,45</text:p>
          </table:table-cell>
          <table:table-cell office:value-type="float" office:value="326832.66">
            <text:p>326832,66</text:p>
          </table:table-cell>
          <table:table-cell office:value-type="float" office:value="1061605.07">
            <text:p>1061605,07</text:p>
          </table:table-cell>
          <table:table-cell office:value-type="float" office:value="1149777.51">
            <text:p>1149777,51</text:p>
          </table:table-cell>
          <table:table-cell office:value-type="float" office:value="330614.07">
            <text:p>330614,07</text:p>
          </table:table-cell>
          <table:table-cell office:value-type="float" office:value="338757.53">
            <text:p>338757,53</text:p>
          </table:table-cell>
          <table:table-cell office:value-type="float" office:value="31213.38">
            <text:p>31213,38</text:p>
          </table:table-cell>
          <table:table-cell office:value-type="float" office:value="30800.71">
            <text:p>30800,71</text:p>
          </table:table-cell>
          <table:table-cell table:number-columns-repeated="2" office:value-type="float" office:value="0">
            <text:p>0</text:p>
          </table:table-cell>
          <table:table-cell office:value-type="float" office:value="3403570.87">
            <text:p>3403570,87</text:p>
          </table:table-cell>
          <table:table-cell office:value-type="float" office:value="3460455">
            <text:p>3460455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4 - Utilizzo di beni di terzi</text:p>
          </table:table-cell>
          <table:table-cell office:value-type="float" office:value="63453.42">
            <text:p>63453,42</text:p>
          </table:table-cell>
          <table:table-cell office:value-type="float" office:value="59054.69">
            <text:p>59054,69</text:p>
          </table:table-cell>
          <table:table-cell table:number-columns-repeated="2" office:value-type="float" office:value="0">
            <text:p>0</text:p>
          </table:table-cell>
          <table:table-cell office:value-type="float" office:value="7320">
            <text:p>7320</text:p>
          </table:table-cell>
          <table:table-cell office:value-type="float" office:value="6695">
            <text:p>6695</text:p>
          </table:table-cell>
          <table:table-cell office:value-type="float" office:value="1357">
            <text:p>1357</text:p>
          </table:table-cell>
          <table:table-cell office:value-type="float" office:value="1372.38">
            <text:p>1372,38</text:p>
          </table:table-cell>
          <table:table-cell office:value-type="float" office:value="1716">
            <text:p>1716</text:p>
          </table:table-cell>
          <table:table-cell office:value-type="float" office:value="1726.62">
            <text:p>1726,62</text:p>
          </table:table-cell>
          <table:table-cell table:number-columns-repeated="6" office:value-type="float" office:value="0">
            <text:p>0</text:p>
          </table:table-cell>
          <table:table-cell office:value-type="float" office:value="2739.33">
            <text:p>2739,33</text:p>
          </table:table-cell>
          <table:table-cell office:value-type="float" office:value="2537.84">
            <text:p>2537,84</text:p>
          </table:table-cell>
          <table:table-cell table:number-columns-repeated="6" office:value-type="float" office:value="0">
            <text:p>0</text:p>
          </table:table-cell>
          <table:table-cell office:value-type="float" office:value="76585.75">
            <text:p>76585,75</text:p>
          </table:table-cell>
          <table:table-cell office:value-type="float" office:value="71386.53">
            <text:p>71386,53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5 - Trasferimenti</text:p>
          </table:table-cell>
          <table:table-cell office:value-type="float" office:value="431478.98">
            <text:p>431478,98</text:p>
          </table:table-cell>
          <table:table-cell office:value-type="float" office:value="45632.89">
            <text:p>45632,89</text:p>
          </table:table-cell>
          <table:table-cell table:number-columns-repeated="2" office:value-type="float" office:value="0">
            <text:p>0</text:p>
          </table:table-cell>
          <table:table-cell office:value-type="float" office:value="53591.29">
            <text:p>53591,29</text:p>
          </table:table-cell>
          <table:table-cell office:value-type="float" office:value="41938.02">
            <text:p>41938,02</text:p>
          </table:table-cell>
          <table:table-cell office:value-type="float" office:value="111505.11">
            <text:p>111505,11</text:p>
          </table:table-cell>
          <table:table-cell office:value-type="float" office:value="93858.23">
            <text:p>93858,23</text:p>
          </table:table-cell>
          <table:table-cell office:value-type="float" office:value="31786.18">
            <text:p>31786,18</text:p>
          </table:table-cell>
          <table:table-cell office:value-type="float" office:value="24988.17">
            <text:p>24988,17</text:p>
          </table:table-cell>
          <table:table-cell table:number-columns-repeated="2" office:value-type="float" office:value="0">
            <text:p>0</text:p>
          </table:table-cell>
          <table:table-cell office:value-type="float" office:value="13157.37">
            <text:p>13157,37</text:p>
          </table:table-cell>
          <table:table-cell office:value-type="float" office:value="7617">
            <text:p>7617</text:p>
          </table:table-cell>
          <table:table-cell table:number-columns-repeated="2" office:value-type="float" office:value="0">
            <text:p>0</text:p>
          </table:table-cell>
          <table:table-cell office:value-type="float" office:value="66294.32">
            <text:p>66294,32</text:p>
          </table:table-cell>
          <table:table-cell office:value-type="float" office:value="59339.1">
            <text:p>59339,1</text:p>
          </table:table-cell>
          <table:table-cell office:value-type="float" office:value="683285.55">
            <text:p>683285,55</text:p>
          </table:table-cell>
          <table:table-cell office:value-type="float" office:value="39769.1">
            <text:p>39769,1</text:p>
          </table:table-cell>
          <table:table-cell office:value-type="float" office:value="17337.78">
            <text:p>17337,78</text:p>
          </table:table-cell>
          <table:table-cell office:value-type="float" office:value="15793.79">
            <text:p>15793,79</text:p>
          </table:table-cell>
          <table:table-cell table:number-columns-repeated="2" office:value-type="float" office:value="0">
            <text:p>0</text:p>
          </table:table-cell>
          <table:table-cell office:value-type="float" office:value="1408436.58">
            <text:p>1408436,58</text:p>
          </table:table-cell>
          <table:table-cell office:value-type="float" office:value="328936.3">
            <text:p>328936,3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6 - Interessi passivi e oneri finanziari diversi</text:p>
          </table:table-cell>
          <table:table-cell table:number-columns-repeated="2" office:value-type="float" office:value="34942.36">
            <text:p>34942,3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4.46">
            <text:p>314,46</text:p>
          </table:table-cell>
          <table:table-cell table:number-columns-repeated="2" office:value-type="float" office:value="14566">
            <text:p>1456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75.21">
            <text:p>3675,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4437.66">
            <text:p>34437,66</text:p>
          </table:table-cell>
          <table:table-cell table:number-columns-repeated="2" office:value-type="float" office:value="24629.42">
            <text:p>24629,42</text:p>
          </table:table-cell>
          <table:table-cell table:number-columns-repeated="2" office:value-type="float" office:value="10219.26">
            <text:p>10219,26</text:p>
          </table:table-cell>
          <table:table-cell table:number-columns-repeated="2" office:value-type="float" office:value="827.39">
            <text:p>827,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3611.76">
            <text:p>123611,76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7 - Imposte e tasse</text:p>
          </table:table-cell>
          <table:table-cell office:value-type="float" office:value="105390.05">
            <text:p>105390,05</text:p>
          </table:table-cell>
          <table:table-cell office:value-type="float" office:value="103725.1">
            <text:p>103725,1</text:p>
          </table:table-cell>
          <table:table-cell table:number-columns-repeated="2" office:value-type="float" office:value="0">
            <text:p>0</text:p>
          </table:table-cell>
          <table:table-cell office:value-type="float" office:value="19121.5">
            <text:p>19121,5</text:p>
          </table:table-cell>
          <table:table-cell office:value-type="float" office:value="20937.91">
            <text:p>20937,91</text:p>
          </table:table-cell>
          <table:table-cell table:number-columns-repeated="2" office:value-type="float" office:value="0">
            <text:p>0</text:p>
          </table:table-cell>
          <table:table-cell office:value-type="float" office:value="4917.68">
            <text:p>4917,68</text:p>
          </table:table-cell>
          <table:table-cell office:value-type="float" office:value="5021.22">
            <text:p>5021,22</text:p>
          </table:table-cell>
          <table:table-cell table:number-columns-repeated="4" office:value-type="float" office:value="0">
            <text:p>0</text:p>
          </table:table-cell>
          <table:table-cell office:value-type="float" office:value="4527.91">
            <text:p>4527,91</text:p>
          </table:table-cell>
          <table:table-cell office:value-type="float" office:value="4310.74">
            <text:p>4310,74</text:p>
          </table:table-cell>
          <table:table-cell office:value-type="float" office:value="26277.46">
            <text:p>26277,46</text:p>
          </table:table-cell>
          <table:table-cell office:value-type="float" office:value="25884.88">
            <text:p>25884,88</text:p>
          </table:table-cell>
          <table:table-cell office:value-type="float" office:value="4100">
            <text:p>4100</text:p>
          </table:table-cell>
          <table:table-cell office:value-type="float" office:value="4083.31">
            <text:p>4083,31</text:p>
          </table:table-cell>
          <table:table-cell table:number-columns-repeated="4" office:value-type="float" office:value="0">
            <text:p>0</text:p>
          </table:table-cell>
          <table:table-cell office:value-type="float" office:value="164334.6">
            <text:p>164334,6</text:p>
          </table:table-cell>
          <table:table-cell office:value-type="float" office:value="163963.16">
            <text:p>163963,16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8 - Oneri straordinari della gestione corrente</text:p>
          </table:table-cell>
          <table:table-cell office:value-type="float" office:value="207475.37">
            <text:p>207475,37</text:p>
          </table:table-cell>
          <table:table-cell office:value-type="float" office:value="204350.79">
            <text:p>204350,79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523.87">
            <text:p>523,87</text:p>
          </table:table-cell>
          <table:table-cell office:value-type="float" office:value="4433.37">
            <text:p>4433,37</text:p>
          </table:table-cell>
          <table:table-cell office:value-type="float" office:value="4755.95">
            <text:p>4755,95</text:p>
          </table:table-cell>
          <table:table-cell table:number-columns-repeated="4" office:value-type="float" office:value="0">
            <text:p>0</text:p>
          </table:table-cell>
          <table:table-cell office:value-type="float" office:value="212432.61">
            <text:p>212432,61</text:p>
          </table:table-cell>
          <table:table-cell office:value-type="float" office:value="209630.61">
            <text:p>209630,61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9 - Ammortamenti di esercizio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10 - Fondo svalutazione crediti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1-Spese correnti</text:p>
          </table:table-cell>
          <table:table-cell office:value-type="string">
            <text:p>INTERVENTO 11 - Fondo di riserva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TOTALE TITOLO 1 - Spese correnti</text:p>
          </table:table-cell>
          <table:table-cell/>
          <table:table-cell office:value-type="float" office:value="2886914.95">
            <text:p>2886914,95</text:p>
          </table:table-cell>
          <table:table-cell office:value-type="float" office:value="2471753.11">
            <text:p>2471753,11</text:p>
          </table:table-cell>
          <table:table-cell table:number-columns-repeated="2" office:value-type="float" office:value="0">
            <text:p>0</text:p>
          </table:table-cell>
          <table:table-cell office:value-type="float" office:value="399788.72">
            <text:p>399788,72</text:p>
          </table:table-cell>
          <table:table-cell office:value-type="float" office:value="382673.99">
            <text:p>382673,99</text:p>
          </table:table-cell>
          <table:table-cell office:value-type="float" office:value="1161718.32">
            <text:p>1161718,32</text:p>
          </table:table-cell>
          <table:table-cell office:value-type="float" office:value="1086113.11">
            <text:p>1086113,11</text:p>
          </table:table-cell>
          <table:table-cell office:value-type="float" office:value="324025.71">
            <text:p>324025,71</text:p>
          </table:table-cell>
          <table:table-cell office:value-type="float" office:value="326072.81">
            <text:p>326072,81</text:p>
          </table:table-cell>
          <table:table-cell office:value-type="float" office:value="205361.97">
            <text:p>205361,97</text:p>
          </table:table-cell>
          <table:table-cell office:value-type="float" office:value="188150.07">
            <text:p>188150,07</text:p>
          </table:table-cell>
          <table:table-cell office:value-type="float" office:value="67817.92">
            <text:p>67817,92</text:p>
          </table:table-cell>
          <table:table-cell office:value-type="float" office:value="60269.64">
            <text:p>60269,64</text:p>
          </table:table-cell>
          <table:table-cell office:value-type="float" office:value="461190.28">
            <text:p>461190,28</text:p>
          </table:table-cell>
          <table:table-cell office:value-type="float" office:value="474295.61">
            <text:p>474295,61</text:p>
          </table:table-cell>
          <table:table-cell office:value-type="float" office:value="1622843.18">
            <text:p>1622843,18</text:p>
          </table:table-cell>
          <table:table-cell office:value-type="float" office:value="1702008.23">
            <text:p>1702008,23</text:p>
          </table:table-cell>
          <table:table-cell office:value-type="float" office:value="1094089.39">
            <text:p>1094089,39</text:p>
          </table:table-cell>
          <table:table-cell office:value-type="float" office:value="459214.97">
            <text:p>459214,97</text:p>
          </table:table-cell>
          <table:table-cell office:value-type="float" office:value="49378.55">
            <text:p>49378,55</text:p>
          </table:table-cell>
          <table:table-cell office:value-type="float" office:value="47421.89">
            <text:p>47421,89</text:p>
          </table:table-cell>
          <table:table-cell table:number-columns-repeated="2" office:value-type="float" office:value="0">
            <text:p>0</text:p>
          </table:table-cell>
          <table:table-cell office:value-type="float" office:value="8273128.99">
            <text:p>8273128,99</text:p>
          </table:table-cell>
          <table:table-cell office:value-type="float" office:value="7197973.43">
            <text:p>7197973,43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1 - Acquisizione di beni immobili</text:p>
          </table:table-cell>
          <table:table-cell office:value-type="float" office:value="30894.57">
            <text:p>30894,57</text:p>
          </table:table-cell>
          <table:table-cell office:value-type="float" office:value="244049.28">
            <text:p>244049,28</text:p>
          </table:table-cell>
          <table:table-cell table:number-columns-repeated="4" office:value-type="float" office:value="0">
            <text:p>0</text:p>
          </table:table-cell>
          <table:table-cell office:value-type="float" office:value="4710.12">
            <text:p>4710,12</text:p>
          </table:table-cell>
          <table:table-cell office:value-type="float" office:value="52013.08">
            <text:p>52013,08</text:p>
          </table:table-cell>
          <table:table-cell office:value-type="float" office:value="660">
            <text:p>660</text:p>
          </table:table-cell>
          <table:table-cell office:value-type="float" office:value="200920.96">
            <text:p>200920,96</text:p>
          </table:table-cell>
          <table:table-cell office:value-type="float" office:value="30000">
            <text:p>30000</text:p>
          </table:table-cell>
          <table:table-cell office:value-type="float" office:value="21836.14">
            <text:p>21836,14</text:p>
          </table:table-cell>
          <table:table-cell table:number-columns-repeated="2" office:value-type="float" office:value="0">
            <text:p>0</text:p>
          </table:table-cell>
          <table:table-cell office:value-type="float" office:value="389674.34">
            <text:p>389674,34</text:p>
          </table:table-cell>
          <table:table-cell office:value-type="float" office:value="660383.56">
            <text:p>660383,56</text:p>
          </table:table-cell>
          <table:table-cell office:value-type="float" office:value="729535.41">
            <text:p>729535,41</text:p>
          </table:table-cell>
          <table:table-cell office:value-type="float" office:value="55830.15">
            <text:p>55830,15</text:p>
          </table:table-cell>
          <table:table-cell office:value-type="float" office:value="36157.75">
            <text:p>36157,75</text:p>
          </table:table-cell>
          <table:table-cell office:value-type="float" office:value="1877.81">
            <text:p>1877,81</text:p>
          </table:table-cell>
          <table:table-cell table:number-columns-repeated="4" office:value-type="float" office:value="0">
            <text:p>0</text:p>
          </table:table-cell>
          <table:table-cell office:value-type="float" office:value="1221632.19">
            <text:p>1221632,19</text:p>
          </table:table-cell>
          <table:table-cell office:value-type="float" office:value="1236910.98">
            <text:p>1236910,98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2 - Espropri e servitu' onerose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3 - Acquisto di beni specifici per realizzazioni in economia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4 - Utilizzo di beni di terzi per realizzazioni in economia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5 - Acquisizione di beni mobili, macchine ed attrezzature tecnico-scientifiche</text:p>
          </table:table-cell>
          <table:table-cell office:value-type="float" office:value="13994">
            <text:p>13994</text:p>
          </table:table-cell>
          <table:table-cell office:value-type="float" office:value="19360.24">
            <text:p>19360,24</text:p>
          </table:table-cell>
          <table:table-cell table:number-columns-repeated="4" office:value-type="float" office:value="0">
            <text:p>0</text:p>
          </table:table-cell>
          <table:table-cell office:value-type="float" office:value="5598.12">
            <text:p>5598,12</text:p>
          </table:table-cell>
          <table:table-cell office:value-type="float" office:value="71116.72">
            <text:p>71116,72</text:p>
          </table:table-cell>
          <table:table-cell office:value-type="float" office:value="40581.29">
            <text:p>40581,29</text:p>
          </table:table-cell>
          <table:table-cell office:value-type="float" office:value="12448.84">
            <text:p>12448,84</text:p>
          </table:table-cell>
          <table:table-cell office:value-type="float" office:value="1690.92">
            <text:p>1690,92</text:p>
          </table:table-cell>
          <table:table-cell table:number-columns-repeated="2" office:value-type="float" office:value="0">
            <text:p>0</text:p>
          </table:table-cell>
          <table:table-cell office:value-type="float" office:value="14178.15">
            <text:p>14178,15</text:p>
          </table:table-cell>
          <table:table-cell office:value-type="float" office:value="6803.09">
            <text:p>6803,09</text:p>
          </table:table-cell>
          <table:table-cell office:value-type="float" office:value="8248.25">
            <text:p>8248,25</text:p>
          </table:table-cell>
          <table:table-cell office:value-type="float" office:value="0">
            <text:p>0</text:p>
          </table:table-cell>
          <table:table-cell office:value-type="float" office:value="17071.94">
            <text:p>17071,94</text:p>
          </table:table-cell>
          <table:table-cell office:value-type="float" office:value="1634.13">
            <text:p>1634,13</text:p>
          </table:table-cell>
          <table:table-cell office:value-type="float" office:value="366">
            <text:p>366</text:p>
          </table:table-cell>
          <table:table-cell table:number-columns-repeated="4" office:value-type="float" office:value="0">
            <text:p>0</text:p>
          </table:table-cell>
          <table:table-cell office:value-type="float" office:value="70301.55">
            <text:p>70301,55</text:p>
          </table:table-cell>
          <table:table-cell office:value-type="float" office:value="142790.14">
            <text:p>142790,14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6 - Incarichi professionali esterni</text:p>
          </table:table-cell>
          <table:table-cell table:number-columns-repeated="16"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float" office:value="48074.76">
            <text:p>48074,76</text:p>
          </table:table-cell>
          <table:table-cell table:number-columns-repeated="3" office:value-type="float" office:value="0">
            <text:p>0</text:p>
          </table:table-cell>
          <table:table-cell office:value-type="float" office:value="11968.2">
            <text:p>11968,2</text:p>
          </table:table-cell>
          <table:table-cell table:number-columns-repeated="2"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float" office:value="60042.96">
            <text:p>60042,96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7 - Trasferimenti di capitale</text:p>
          </table:table-cell>
          <table:table-cell office:value-type="float" office:value="45000">
            <text:p>45000</text:p>
          </table:table-cell>
          <table:table-cell office:value-type="float" office:value="73450.88">
            <text:p>73450,8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0000">
            <text:p>2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822.48">
            <text:p>10822,48</text:p>
          </table:table-cell>
          <table:table-cell office:value-type="float" office:value="0">
            <text:p>0</text:p>
          </table:table-cell>
          <table:table-cell office:value-type="float" office:value="4399.46">
            <text:p>4399,46</text:p>
          </table:table-cell>
          <table:table-cell table:number-columns-repeated="6"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float" office:value="108672.82">
            <text:p>108672,82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8 - Partecipazioni azionarie</text:p>
          </table:table-cell>
          <table:table-cell table:number-columns-repeated="2" office:value-type="float" office:value="3708.96">
            <text:p>3708,96</text:p>
          </table:table-cell>
          <table:table-cell table:number-columns-repeated="22" office:value-type="float" office:value="0">
            <text:p>0</text:p>
          </table:table-cell>
          <table:table-cell table:number-columns-repeated="2" office:value-type="float" office:value="3708.96">
            <text:p>3708,96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9 - Conferimenti di capitale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2-Spese in conto capitale</text:p>
          </table:table-cell>
          <table:table-cell office:value-type="string">
            <text:p>INTERVENTO 10 - Concessione di crediti e anticipazioni</text:p>
          </table:table-cell>
          <table:table-cell table:number-columns-repeated="26" office:value-type="float" office:value="0">
            <text:p>0</text:p>
          </table:table-cell>
        </table:table-row>
        <table:table-row table:style-name="ro1">
          <table:table-cell office:value-type="string">
            <text:p>TOTALE TITOLO 2 - Spese in conto capitale</text:p>
          </table:table-cell>
          <table:table-cell/>
          <table:table-cell office:value-type="float" office:value="93597.53">
            <text:p>93597,53</text:p>
          </table:table-cell>
          <table:table-cell office:value-type="float" office:value="340569.36">
            <text:p>340569,36</text:p>
          </table:table-cell>
          <table:table-cell table:number-columns-repeated="4" office:value-type="float" office:value="0">
            <text:p>0</text:p>
          </table:table-cell>
          <table:table-cell office:value-type="float" office:value="10308.24">
            <text:p>10308,24</text:p>
          </table:table-cell>
          <table:table-cell office:value-type="float" office:value="123129.8">
            <text:p>123129,8</text:p>
          </table:table-cell>
          <table:table-cell office:value-type="float" office:value="41241.29">
            <text:p>41241,29</text:p>
          </table:table-cell>
          <table:table-cell office:value-type="float" office:value="213369.8">
            <text:p>213369,8</text:p>
          </table:table-cell>
          <table:table-cell office:value-type="float" office:value="51690.92">
            <text:p>51690,92</text:p>
          </table:table-cell>
          <table:table-cell office:value-type="float" office:value="41836.14">
            <text:p>41836,14</text:p>
          </table:table-cell>
          <table:table-cell office:value-type="float" office:value="0">
            <text:p>0</text:p>
          </table:table-cell>
          <table:table-cell office:value-type="float" office:value="14178.15">
            <text:p>14178,15</text:p>
          </table:table-cell>
          <table:table-cell office:value-type="float" office:value="396477.43">
            <text:p>396477,43</text:p>
          </table:table-cell>
          <table:table-cell office:value-type="float" office:value="679454.29">
            <text:p>679454,29</text:p>
          </table:table-cell>
          <table:table-cell office:value-type="float" office:value="733035.41">
            <text:p>733035,41</text:p>
          </table:table-cell>
          <table:table-cell office:value-type="float" office:value="125376.31">
            <text:p>125376,31</text:p>
          </table:table-cell>
          <table:table-cell office:value-type="float" office:value="37791.88">
            <text:p>37791,88</text:p>
          </table:table-cell>
          <table:table-cell office:value-type="float" office:value="2243.81">
            <text:p>2243,81</text:p>
          </table:table-cell>
          <table:table-cell office:value-type="float" office:value="0">
            <text:p>0</text:p>
          </table:table-cell>
          <table:table-cell office:value-type="float" office:value="11968.2">
            <text:p>11968,2</text:p>
          </table:table-cell>
          <table:table-cell table:number-columns-repeated="2" office:value-type="float" office:value="0">
            <text:p>0</text:p>
          </table:table-cell>
          <table:table-cell office:value-type="float" office:value="1364142.7">
            <text:p>1364142,7</text:p>
          </table:table-cell>
          <table:table-cell office:value-type="float" office:value="1552125.86">
            <text:p>1552125,86</text:p>
          </table:table-cell>
        </table:table-row>
        <table:table-row table:style-name="ro1">
          <table:table-cell office:value-type="string">
            <text:p>TOTALE TITOLO 3 - Spese per rimborso di prestiti</text:p>
          </table:table-cell>
          <table:table-cell/>
          <table:table-cell table:number-columns-repeated="2" office:value-type="float" office:value="1458836.11">
            <text:p>1458836,11</text:p>
          </table:table-cell>
          <table:table-cell table:number-columns-repeated="22" office:value-type="float" office:value="0">
            <text:p>0</text:p>
          </table:table-cell>
          <table:table-cell table:number-columns-repeated="2" office:value-type="float" office:value="1458836.11">
            <text:p>1458836,11</text:p>
          </table:table-cell>
        </table:table-row>
        <table:table-row table:style-name="ro1">
          <table:table-cell office:value-type="string">
            <text:p>TOTALE TITOLO 4 - Spese per servizi per conto di terzi</text:p>
          </table:table-cell>
          <table:table-cell/>
          <table:table-cell table:number-columns-repeated="24" office:value-type="float" office:value="0">
            <text:p>0</text:p>
          </table:table-cell>
          <table:table-cell office:value-type="float" office:value="708915.17">
            <text:p>708915,17</text:p>
          </table:table-cell>
          <table:table-cell office:value-type="float" office:value="732604.4">
            <text:p>732604,4</text:p>
          </table:table-cell>
        </table:table-row>
        <table:table-row table:style-name="ro1">
          <table:table-cell office:value-type="string">
            <text:p>TOTALE SPESE PER CLASSIFICAZIONE FUNZIONALE</text:p>
          </table:table-cell>
          <table:table-cell/>
          <table:table-cell office:value-type="float" office:value="4439348.59">
            <text:p>4439348,59</text:p>
          </table:table-cell>
          <table:table-cell office:value-type="float" office:value="4271158.58">
            <text:p>4271158,58</text:p>
          </table:table-cell>
          <table:table-cell table:number-columns-repeated="2" office:value-type="float" office:value="0">
            <text:p>0</text:p>
          </table:table-cell>
          <table:table-cell office:value-type="float" office:value="399788.72">
            <text:p>399788,72</text:p>
          </table:table-cell>
          <table:table-cell office:value-type="float" office:value="382673.99">
            <text:p>382673,99</text:p>
          </table:table-cell>
          <table:table-cell office:value-type="float" office:value="1172026.56">
            <text:p>1172026,56</text:p>
          </table:table-cell>
          <table:table-cell office:value-type="float" office:value="1209242.91">
            <text:p>1209242,91</text:p>
          </table:table-cell>
          <table:table-cell office:value-type="float" office:value="365267">
            <text:p>365267</text:p>
          </table:table-cell>
          <table:table-cell office:value-type="float" office:value="539442.61">
            <text:p>539442,61</text:p>
          </table:table-cell>
          <table:table-cell office:value-type="float" office:value="257052.89">
            <text:p>257052,89</text:p>
          </table:table-cell>
          <table:table-cell office:value-type="float" office:value="229986.21">
            <text:p>229986,21</text:p>
          </table:table-cell>
          <table:table-cell office:value-type="float" office:value="67817.92">
            <text:p>67817,92</text:p>
          </table:table-cell>
          <table:table-cell office:value-type="float" office:value="74447.79">
            <text:p>74447,79</text:p>
          </table:table-cell>
          <table:table-cell office:value-type="float" office:value="857667.71">
            <text:p>857667,71</text:p>
          </table:table-cell>
          <table:table-cell office:value-type="float" office:value="1153749.9">
            <text:p>1153749,9</text:p>
          </table:table-cell>
          <table:table-cell office:value-type="float" office:value="2355878.59">
            <text:p>2355878,59</text:p>
          </table:table-cell>
          <table:table-cell office:value-type="float" office:value="1827384.54">
            <text:p>1827384,54</text:p>
          </table:table-cell>
          <table:table-cell office:value-type="float" office:value="1131881.27">
            <text:p>1131881,27</text:p>
          </table:table-cell>
          <table:table-cell office:value-type="float" office:value="461458.78">
            <text:p>461458,78</text:p>
          </table:table-cell>
          <table:table-cell office:value-type="float" office:value="49378.55">
            <text:p>49378,55</text:p>
          </table:table-cell>
          <table:table-cell office:value-type="float" office:value="59390.09">
            <text:p>59390,09</text:p>
          </table:table-cell>
          <table:table-cell table:number-columns-repeated="2" office:value-type="float" office:value="0">
            <text:p>0</text:p>
          </table:table-cell>
          <table:table-cell office:value-type="float" office:value="11805022.97">
            <text:p>11805022,97</text:p>
          </table:table-cell>
          <table:table-cell office:value-type="float" office:value="10941539.8">
            <text:p>10941539,8</text:p>
          </table:table-cell>
        </table:table-row>
      </table:table>
      <table:table table:name="Foglio2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/06/2015</text:date>, <text:time>17.2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cia Rinaldi</meta:initial-creator>
    <meta:creation-date>2015-06-04T17:27:06.96</meta:creation-date>
    <dc:date>2015-06-04T17:27:50.87</dc:date>
    <dc:creator>Mascia Rinaldi</dc:creator>
    <meta:editing-duration>PT44S</meta:editing-duration>
    <meta:editing-cycles>1</meta:editing-cycles>
    <meta:document-statistic meta:table-count="3" meta:cell-count="751" meta:object-count="0"/>
    <meta:generator>OpenOffice/4.1.1$Win32 OpenOffice.org_project/411m6$Build-9775</meta:generator>
  </office:meta>
</office:document-meta>
</file>