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479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18cm"/>
    </style:style>
    <style:style style:name="Tabella2.B" style:family="table-column">
      <style:table-column-properties style:column-width="14.8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style:font-name-complex="Calibri2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" officeooo:rsid="0003ad2d" officeooo:paragraph-rsid="0003ad2d" style:font-name-complex="Calibri2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" style:text-underline-style="solid" style:text-underline-width="auto" style:text-underline-color="font-color" style:font-name-complex="Calibri2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weight="bold" style:font-weight-asian="bold" style:font-name-complex="Calibri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rsid="0003ad2d" officeooo:paragraph-rsid="0003ad2d" style:font-name-asian="Calibri2" style:font-name-complex="Calibri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tyle="italic" style:font-style-asian="italic" style:font-name-complex="Calibri2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334b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c7c1c" style:font-name-complex="Calibri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334b"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ce63" style:font-name-complex="Calibri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dce63" officeooo:paragraph-rsid="000dce63" style:font-name-complex="Calibri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f105e" officeooo:paragraph-rsid="000f105e" style:font-name-complex="Calibri2"/>
    </style:style>
    <style:style style:name="P18" style:family="paragraph" style:parent-style-name="Standard">
      <style:paragraph-properties fo:margin-left="2.752cm" fo:margin-right="10.765cm" fo:line-height="150%" fo:text-align="justify" style:justify-single-word="false" fo:text-indent="-0.751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-complex="Calibri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0f105e" style:font-name-complex="Calibri2"/>
    </style:style>
    <style:style style:name="P21" style:family="paragraph" style:parent-style-name="No_20_Spacing">
      <style:paragraph-properties fo:line-height="150%"/>
      <style:text-properties style:font-name="Times New Roman" fo:font-size="9pt" fo:font-style="italic" style:font-size-asian="9pt" style:font-style-asian="italic" style:font-size-complex="9pt"/>
    </style:style>
    <style:style style:name="P22" style:family="paragraph" style:parent-style-name="Text_20_body">
      <style:paragraph-properties fo:line-height="100%" fo:text-align="justify" style:justify-single-word="false"/>
      <style:text-properties officeooo:paragraph-rsid="000d334b"/>
    </style:style>
    <style:style style:name="P23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-1.27cm" style:auto-text-indent="false"/>
      <style:text-properties officeooo:paragraph-rsid="000f105e" style:font-name-complex="Calibri2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f105e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officeooo:paragraph-rsid="000f105e" style:font-size-asian="12pt" style:font-size-complex="12pt"/>
    </style:style>
    <style:style style:name="P26" style:family="paragraph" style:parent-style-name="Standard">
      <style:paragraph-properties fo:line-height="150%" fo:text-align="end" style:justify-single-word="false"/>
      <style:text-properties style:font-name="Calibri" officeooo:paragraph-rsid="000f105e" style:font-name-complex="Calibri2"/>
    </style:style>
    <style:style style:name="P27" style:family="paragraph" style:parent-style-name="Standard">
      <style:paragraph-properties fo:margin-left="1.041cm" fo:margin-right="0cm" fo:margin-top="0.051cm" fo:margin-bottom="0.353cm" loext:contextual-spacing="false" fo:line-height="150%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Calibri" fo:font-style="italic" officeooo:rsid="000676c5" officeooo:paragraph-rsid="000a0914" style:font-style-asian="italic" style:font-name-complex="Calibri2"/>
    </style:style>
    <style:style style:name="P2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-complex="Calibri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rsid="0016463a" officeooo:paragraph-rsid="0016463a" style:font-name-complex="Calibri2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3" style:family="text">
      <style:text-properties style:font-name="Calibri" officeooo:rsid="0003ad2d" style:font-name-asian="Calibri2" style:font-name-complex="Calibri2"/>
    </style:style>
    <style:style style:name="T4" style:family="text">
      <style:text-properties style:font-name="Calibri" officeooo:rsid="000d334b" style:font-name-asian="Calibri2" style:font-name-complex="Calibri2"/>
    </style:style>
    <style:style style:name="T5" style:family="text">
      <style:text-properties style:font-name="Calibri" officeooo:rsid="0014f81b" style:font-name-asian="Calibri2" style:font-name-complex="Calibri2"/>
    </style:style>
    <style:style style:name="T6" style:family="text">
      <style:text-properties style:font-name="Calibri" officeooo:rsid="000676c5" style:font-name-asian="Calibri2" style:font-name-complex="Times New Roman2"/>
    </style:style>
    <style:style style:name="T7" style:family="text">
      <style:text-properties style:font-name="Calibri" fo:font-size="12pt" fo:letter-spacing="0.004cm" officeooo:rsid="000676c5" style:font-name-asian="Arial1" style:font-size-asian="12pt" style:font-name-complex="Times New Roman2" style:font-size-complex="12pt"/>
    </style:style>
    <style:style style:name="T8" style:family="text">
      <style:text-properties style:font-name-complex="Calibri2"/>
    </style:style>
    <style:style style:name="T9" style:family="text">
      <style:text-properties officeooo:rsid="0003ad2d" style:font-name-complex="Calibri2"/>
    </style:style>
    <style:style style:name="T10" style:family="text">
      <style:text-properties officeooo:rsid="000522fc" style:font-name-complex="Calibri2"/>
    </style:style>
    <style:style style:name="T11" style:family="text">
      <style:text-properties officeooo:rsid="000dce63" style:font-name-complex="Calibri2"/>
    </style:style>
    <style:style style:name="T12" style:family="text">
      <style:text-properties officeooo:rsid="0016463a" style:font-name-complex="Calibri2"/>
    </style:style>
    <style:style style:name="T13" style:family="text">
      <style:text-properties fo:color="#b1241b" fo:font-size="12pt" fo:letter-spacing="0.002cm" fo:font-weight="bold" style:font-name-asian="Arial1" style:font-size-asian="12pt" style:font-weight-asian="bold" style:font-size-complex="12pt"/>
    </style:style>
    <style:style style:name="T14" style:family="text">
      <style:text-properties fo:color="#b1241b" fo:font-size="9.5pt" fo:font-weight="bold" style:font-name-asian="Arial1" style:font-size-asian="9.5pt" style:font-weight-asian="bold" style:font-size-complex="9.5pt"/>
    </style:style>
    <style:style style:name="T15" style:family="text">
      <style:text-properties fo:color="#b1241b" fo:font-size="9.5pt" fo:font-weight="bold" style:font-name-asian="Arial1" style:font-size-asian="9.5pt" style:font-weight-asian="bold" style:font-size-complex="9.5pt" style:text-scale="101%"/>
    </style:style>
    <style:style style:name="T16" style:family="text">
      <style:text-properties fo:color="#b1241b" fo:font-size="9.5pt" fo:letter-spacing="-0.002cm" fo:font-weight="bold" style:font-name-asian="Arial1" style:font-size-asian="9.5pt" style:font-weight-asian="bold" style:font-size-complex="9.5pt"/>
    </style:style>
    <style:style style:name="T17" style:family="text">
      <style:text-properties fo:color="#b1241b" fo:font-size="9.5pt" fo:letter-spacing="-0.002cm" fo:font-weight="bold" style:font-name-asian="Arial1" style:font-size-asian="9.5pt" style:font-weight-asian="bold" style:font-size-complex="9.5pt" style:text-scale="101%"/>
    </style:style>
    <style:style style:name="T18" style:family="text">
      <style:text-properties fo:color="#b1241b" fo:font-size="9.5pt" fo:letter-spacing="0.041cm" fo:font-weight="bold" style:font-name-asian="Arial1" style:font-size-asian="9.5pt" style:font-weight-asian="bold" style:font-size-complex="9.5pt"/>
    </style:style>
    <style:style style:name="T19" style:family="text">
      <style:text-properties fo:color="#b1241b" fo:font-size="9.5pt" fo:letter-spacing="0.03cm" fo:font-weight="bold" style:font-name-asian="Arial1" style:font-size-asian="9.5pt" style:font-weight-asian="bold" style:font-size-complex="9.5pt"/>
    </style:style>
    <style:style style:name="T20" style:family="text">
      <style:text-properties fo:color="#b1241b" fo:font-size="9.5pt" fo:letter-spacing="0.002cm" fo:font-weight="bold" style:font-name-asian="Arial1" style:font-size-asian="9.5pt" style:font-weight-asian="bold" style:font-size-complex="9.5pt"/>
    </style:style>
    <style:style style:name="T21" style:family="text">
      <style:text-properties fo:color="#b1241b" fo:font-size="9.5pt" fo:letter-spacing="0.002cm" fo:font-weight="bold" style:font-name-asian="Arial1" style:font-size-asian="9.5pt" style:font-weight-asian="bold" style:font-size-complex="9.5pt" style:text-scale="101%"/>
    </style:style>
    <style:style style:name="T22" style:family="text">
      <style:text-properties fo:color="#b1241b" fo:font-size="9.5pt" fo:letter-spacing="-0.026cm" fo:font-weight="bold" style:font-name-asian="Arial1" style:font-size-asian="9.5pt" style:font-weight-asian="bold" style:font-size-complex="9.5pt"/>
    </style:style>
    <style:style style:name="T23" style:family="text">
      <style:text-properties fo:color="#b1241b" fo:font-size="9.5pt" fo:letter-spacing="-0.023cm" fo:font-weight="bold" style:font-name-asian="Arial1" style:font-size-asian="9.5pt" style:font-weight-asian="bold" style:font-size-complex="9.5pt"/>
    </style:style>
    <style:style style:name="T24" style:family="text">
      <style:text-properties fo:color="#b1241b" fo:font-size="9.5pt" fo:letter-spacing="-0.005cm" fo:font-weight="bold" style:font-name-asian="Arial1" style:font-size-asian="9.5pt" style:font-weight-asian="bold" style:font-size-complex="9.5pt"/>
    </style:style>
    <style:style style:name="T25" style:family="text">
      <style:text-properties fo:color="#b1241b" fo:font-size="9.5pt" fo:letter-spacing="0.053cm" fo:font-weight="bold" style:font-name-asian="Arial1" style:font-size-asian="9.5pt" style:font-weight-asian="bold" style:font-size-complex="9.5pt"/>
    </style:style>
    <style:style style:name="T26" style:family="text">
      <style:text-properties fo:color="#b1241b" fo:font-size="9.5pt" fo:letter-spacing="0.032cm" fo:font-weight="bold" style:font-name-asian="Arial1" style:font-size-asian="9.5pt" style:font-weight-asian="bold" style:font-size-complex="9.5pt"/>
    </style:style>
    <style:style style:name="T27" style:family="text">
      <style:text-properties fo:font-size="12pt" fo:letter-spacing="-0.002cm" style:font-name-asian="Arial1" style:font-size-asian="12pt" style:font-size-complex="12pt"/>
    </style:style>
    <style:style style:name="T28" style:family="text">
      <style:text-properties fo:font-size="12pt" style:font-name-asian="Arial1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etter-spacing="-0.104cm" style:font-size-asian="12pt" style:font-size-complex="12pt"/>
    </style:style>
    <style:style style:name="T31" style:family="text">
      <style:text-properties fo:font-size="12pt" fo:letter-spacing="0.004cm" style:font-name-asian="Arial1" style:font-size-asian="12pt" style:font-size-complex="12pt"/>
    </style:style>
    <style:style style:name="T32" style:family="text">
      <style:text-properties fo:font-size="12pt" fo:letter-spacing="-0.004cm" style:font-name-asian="Arial1" style:font-size-asian="12pt" style:font-size-complex="12pt"/>
    </style:style>
    <style:style style:name="T33" style:family="text">
      <style:text-properties fo:font-size="12pt" fo:letter-spacing="0.002cm" style:font-name-asian="Arial1" style:font-size-asian="12pt" style:font-size-complex="12pt"/>
    </style:style>
    <style:style style:name="T34" style:family="text">
      <style:text-properties style:font-name="Arial" officeooo:rsid="0003ad2d"/>
    </style:style>
    <style:style style:name="T35" style:family="text">
      <style:text-properties style:font-name="Arial" officeooo:rsid="0005e1eb"/>
    </style:style>
    <style:style style:name="T36" style:family="text">
      <style:text-properties style:font-name="Arial" officeooo:rsid="00141124"/>
    </style:style>
    <style:style style:name="T37" style:family="text">
      <style:text-properties style:font-name="Arial" fo:font-weight="bold" officeooo:rsid="00141124" style:font-weight-asian="bold" style:font-weight-complex="bold"/>
    </style:style>
    <style:style style:name="T38" style:family="text">
      <style:text-properties style:font-name="Arial" officeooo:rsid="00118061"/>
    </style:style>
    <style:style style:name="T39" style:family="text">
      <style:text-properties style:font-name="Arial" officeooo:rsid="0014f81b"/>
    </style:style>
    <style:style style:name="T40" style:family="text">
      <style:text-properties officeooo:rsid="000d334b"/>
    </style:style>
    <style:style style:name="T41" style:family="text">
      <style:text-properties officeooo:rsid="000dce63"/>
    </style:style>
    <style:style style:name="T42" style:family="text">
      <style:text-properties officeooo:rsid="000f105e"/>
    </style:style>
    <style:style style:name="T43" style:family="text">
      <style:text-properties officeooo:rsid="0014f81b"/>
    </style:style>
    <style:style style:name="T44" style:family="text">
      <style:text-properties officeooo:rsid="0016463a"/>
    </style:style>
    <style:style style:name="gr1" style:family="graphic">
      <style:graphic-properties fo:margin-left="0.042cm" fo:margin-right="0.026cm" fo:margin-top="0.039cm" fo:margin-bottom="0.0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AC SIMILE DOMANDA PROGRESSIONI <text:s/><text:span text:style-name="T40">IN DEROGA</text:span> TRA AREE 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Protocollo interno </text:p>
          </table:table-cell>
          <table:table-cell table:style-name="Tabella1.A1" office:value-type="string">
            <text:p text:style-name="P7">All’Ufficio Risorse Umane</text:p>
            <text:p text:style-name="P7">COMUNE DI MONTESPERTOLI</text:p>
            <text:p text:style-name="P7"/>
            <text:p text:style-name="P5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2">Oggetto</text:span><text:span text:style-name="T1">:</text:span></text:p>
          </table:table-cell>
          <table:table-cell table:style-name="Tabella2.A1" office:value-type="string">
            <text:p text:style-name="P22"><text:span text:style-name="Strong_20_Emphasis"><text:span text:style-name="T34">PROGRESSIONE TRA LE AREE AI SENSI DELL’ART. 13, COMMA 6, DEL CCNL 16/11/2022, RISERVATA AL PERSONALE DEL COMUNE </text:span></text:span><text:span text:style-name="Strong_20_Emphasis"><text:span text:style-name="T35">DI MONTESPERTOLI </text:span></text:span><text:span text:style-name="Strong_20_Emphasis"><text:span text:style-name="T34">PER LA COPERTURA DI UN POSTO DI “</text:span></text:span><text:span text:style-name="Strong_20_Emphasis"><text:span text:style-name="T39">FUNZIONARIO</text:span></text:span><text:span text:style-name="Strong_20_Emphasis"><text:span text:style-name="T37"> AMMINISTRATIVO</text:span></text:span><text:span text:style-name="Strong_20_Emphasis"><text:span text:style-name="T34">” – Area professionale </text:span></text:span><text:span text:style-name="Strong_20_Emphasis"><text:span text:style-name="T39">funzionari</text:span></text:span><text:span text:style-name="Strong_20_Emphasis"><text:span text:style-name="T36"> </text:span></text:span><text:span text:style-name="Strong_20_Emphasis"><text:span text:style-name="T38">UFF </text:span></text:span><text:span text:style-name="Strong_20_Emphasis"><text:span text:style-name="T39">SUAP</text:span></text:span></text:p>
          </table:table-cell>
        </table:table-row>
      </table:table>
      <text:p text:style-name="P2"/>
      <text:p text:style-name="P2">Il/La sottoscritto/a ________________________________________________________________________</text:p>
      <text:p text:style-name="P2">nato/a _______________, il ___________________________, cod. fiscale __________________________,</text:p>
      <text:p text:style-name="P2">residente a ____________ (Prov. ___), in Via ____________________________________________ n° ___,</text:p>
      <text:p text:style-name="P2">telefono n° _________________, cellulare n° _______________, indirizzo e-mail ____________________,</text:p>
      <text:p text:style-name="P6">CHIEDE </text:p>
      <text:p text:style-name="P3">di essere ammesso/a alla selezione in oggetto;</text:p>
      <text:p text:style-name="P3">A tal fine, consapevole che le dichiarazioni sostitutive rese ai sensi degli artt. 46 e 47 del DPR 445/2000 sono considerate fatte a pubblico ufficiale e che, nelle ipotesi di falsità in atti e di dichiarazione mendace, incorre ai sensi dell’art. 76 del D.P.R 445/2000 nelle sanzioni previste dal codice penale e dalle leggi speciali in materia, dichiara sotto la propria personale responsabilità</text:p>
      <text:p text:style-name="P6">D I C H I A R A</text:p>
      <text:p text:style-name="P10"><text:span text:style-name="T8">1. di essere in servizio a tempo indeterminato presso il Comune di Montespertoli</text:span><text:span text:style-name="T3"> </text:span><text:span text:style-name="T8">nell’</text:span><text:span text:style-name="T9">area </text:span><text:span text:style-name="T10">(ex cat giuridica)</text:span><text:span text:style-name="T8"> ________ profilo professionale_________________________________dal ______________; </text:span><text:span text:style-name="T11">(minimo 3 anni)</text:span></text:p>
      <text:p text:style-name="P11"><text:span text:style-name="T11">2</text:span><text:span text:style-name="T8">. <text:s text:c="2"/>di essere in possesso del seguente titolo di studio, richiesto dal bando, per l’accesso all’</text:span><text:span text:style-name="T10">AREA </text:span><text:span text:style-name="T4">F</text:span><text:span text:style-name="T5">UNZIONARI</text:span><text:span text:style-name="T4">:</text:span></text:p>
      <text:p text:style-name="P11">Tipologia titolo di studio:______________________conseguito presso______________________________</text:p>
      <text:p text:style-name="P15">Il ____________________________________nell’anno ________________________ con la seguente votazione________________________; </text:p>
      <text:p text:style-name="P16">oppure</text:p>
      <text:p text:style-name="P14">- <text:span text:style-name="T43">diploma di scuola superiore di secondo grado e almeno 10 anni di esperienza maturata nell’area istruttori e/o nella corrispondente categoria del precedente sistema di classificazione come segue:</text:span></text:p>
      <text:p text:style-name="P14"><text:s/><text:span text:style-name="T41">dal <text:s/>_______________ <text:s text:c="2"/>al _________________ <text:s text:c="16"/>presso ____________________________</text:span></text:p>
      <text:p text:style-name="P13">3. non avere procedimenti disciplinari in corso e non aver riportato sanzioni disciplinari nei due anni antecedenti la data di scadenza del presente avviso;</text:p>
      <text:p text:style-name="P12"/>
      <text:p text:style-name="P19"><text:soft-page-break/><text:span text:style-name="T42">4</text:span>. di essere in possesso dei seguenti titoli di studio, superiori rispetto a quelli necessari per l’accesso, e/o abilitazioni professionali: <text:span text:style-name="T42">(max 10 punti)</text:span></text:p>
      <text:p text:style-name="P12">Tipologia titolo di studio ______________________conseguito presso______________________________ Il ____________________________________nell’anno accademico________________________ con la seguente votazione________________________;</text:p>
      <text:p text:style-name="P20"><text:span text:style-name="T42">5</text:span>. <text:span text:style-name="T42">Esperienza maturata nell’area di provenienza e nel profilo oggetto della progressione, anche a tempo determinato (2 punti all’anno) ulteriori rispetto ai requisiti di accesso . (max 30 punti)</text:span></text:p>
      <text:p text:style-name="P23"><text:s/>dal _______ al ______ <text:s text:c="4"/><text:span text:style-name="T42">S</text:span>ervizio________________________________________________;</text:p>
      <text:p text:style-name="P19">dal _______ al ______<text:span text:style-name="T42">S</text:span>ervizio________________________________________________;</text:p>
      <text:p text:style-name="P19">dal _______ al ______<text:span text:style-name="T42">S</text:span>ervizio________________________________________________;</text:p>
      <text:p text:style-name="P31">6. Incarichi assegnati negli anni dall’ente coerenti con il profilo (responsabile di ufficio, procedimento, 1 punto all’anno (max 10 punti)</text:p>
      <text:p text:style-name="P17"><text:span text:style-name="T44">7</text:span>. Competenze professionali:</text:p>
      <text:p text:style-name="P17">- Corsi di formazione svolti negli ultimi 5 anni <text:s/>conclusi con un attestato finale (testi prova): (max 5 punti)</text:p>
      <text:p text:style-name="P17">______________________________</text:p>
      <text:p text:style-name="P17">- Abilitazioni professionali coerenti con il profilo: (max 10 punti) <text:s text:c="2"/>_________________________</text:p>
      <text:p text:style-name="P17">- Attività di docenza: (max 5 punti) <text:s text:c="7"/>__________________________</text:p>
      <text:p text:style-name="P10"><text:span text:style-name="T12">8</text:span><text:span text:style-name="T8">. di accettare tutte le condizioni previste all’avvio e dal </text:span>Regolamento <text:span text:style-name="T6">sulle progressioni tra aree;</text:span></text:p>
      <text:p text:style-name="P9"><text:span text:style-name="T44">9</text:span>. di aver preso visione dell’avviso di selezione, e di indicare nel curriculum professionale allegato, le attività effettivamente svolte all’interno dell’amministrazione e l’indicazione delle attività professionale e di altri titoli di studio che ne permettano la valutazione come nel bando indicato.</text:p>
      <text:p text:style-name="P27"><text:span text:style-name="T13">C</text:span><text:span text:style-name="T14">O</text:span><text:span text:style-name="T16">N</text:span><text:span text:style-name="T14">SE</text:span><text:span text:style-name="T16">N</text:span><text:span text:style-name="T14">SO</text:span><text:span text:style-name="T18"> </text:span><text:span text:style-name="T16">A</text:span><text:span text:style-name="T14">L</text:span><text:span text:style-name="T19"> </text:span><text:span text:style-name="T20">T</text:span><text:span text:style-name="T16">R</text:span><text:span text:style-name="T22">A</text:span><text:span text:style-name="T16">T</text:span><text:span text:style-name="T23">T</text:span><text:span text:style-name="T16">A</text:span><text:span text:style-name="T14">ME</text:span><text:span text:style-name="T16">N</text:span><text:span text:style-name="T24">T</text:span><text:span text:style-name="T14">O</text:span><text:span text:style-name="T25"> </text:span><text:span text:style-name="T16">D</text:span><text:span text:style-name="T14">EI</text:span><text:span text:style-name="T19"> </text:span><text:span text:style-name="T16">D</text:span><text:span text:style-name="T22">A</text:span><text:span text:style-name="T20">T</text:span><text:span text:style-name="T14">I</text:span><text:span text:style-name="T26"> </text:span><text:span text:style-name="T15">PE</text:span><text:span text:style-name="T17">R</text:span><text:span text:style-name="T15">SO</text:span><text:span text:style-name="T17">NA</text:span><text:span text:style-name="T21">L</text:span><text:span text:style-name="T15">I</text:span></text:p>
      <text:p text:style-name="P24">Il/la <text:s/>sottoscritta <text:s/></text:p>
      <text:p text:style-name="P24"><text:span text:style-name="T27">D</text:span><text:span text:style-name="T28">ich</text:span><text:span text:style-name="T27">i</text:span><text:span text:style-name="T28">aro/a</text:span></text:p>
      <text:p text:style-name="P24"><text:span text:style-name="T29">•</text:span><text:span text:style-name="T30"> </text:span><text:span text:style-name="T29"><text:tab/></text:span><text:span text:style-name="T27">d</text:span><text:span text:style-name="T28">i</text:span><text:span text:style-name="T31"> </text:span><text:span text:style-name="T27">a</text:span><text:span text:style-name="T28">ver preso vi</text:span><text:span text:style-name="T32">s</text:span><text:span text:style-name="T28">ione </text:span><text:span text:style-name="T27">d</text:span><text:span text:style-name="T28">el</text:span><text:span text:style-name="T27">l</text:span><text:span text:style-name="T28">’in</text:span><text:span text:style-name="T27">f</text:span><text:span text:style-name="T28">orma</text:span><text:span text:style-name="T27">t</text:span><text:span text:style-name="T28">i</text:span><text:span text:style-name="T32">v</text:span><text:span text:style-name="T28">a</text:span><text:span text:style-name="T33"> </text:span><text:span text:style-name="T27">a</text:span><text:span text:style-name="T28">i sensi </text:span><text:span text:style-name="T27">d</text:span><text:span text:style-name="T28">el</text:span><text:span text:style-name="T27">l</text:span><text:span text:style-name="T28">’ar</text:span><text:span text:style-name="T27">t</text:span><text:span text:style-name="T28">. 13 d</text:span><text:span text:style-name="T27">e</text:span><text:span text:style-name="T28">l</text:span><text:span text:style-name="T31"> </text:span><text:span text:style-name="T27">R</text:span><text:span text:style-name="T28">e</text:span><text:span text:style-name="T27">g</text:span><text:span text:style-name="T28">olam</text:span><text:span text:style-name="T27">e</text:span><text:span text:style-name="T28">n</text:span><text:span text:style-name="T27">t</text:span><text:span text:style-name="T28">o Eu</text:span><text:span text:style-name="T32">r</text:span><text:span text:style-name="T28">opeo (EU) </text:span><text:span text:style-name="T27">2</text:span><text:span text:style-name="T28">016</text:span><text:span text:style-name="T27">/</text:span><text:span text:style-name="T28">6</text:span><text:span text:style-name="T27">7</text:span><text:span text:style-name="T28">9, re</text:span><text:span text:style-name="T27">p</text:span><text:span text:style-name="T28">eri</text:span><text:span text:style-name="T27">b</text:span><text:span text:style-name="T28">ile an</text:span><text:span text:style-name="T32">c</text:span><text:span text:style-name="T28">he</text:span><text:span text:style-name="T33"> </text:span><text:span text:style-name="T32">s</text:span><text:span text:style-name="T28">ul si</text:span><text:span text:style-name="T27">t</text:span><text:span text:style-name="T28">o del </text:span><text:span text:style-name="T27">C</text:span><text:span text:style-name="T28">omune </text:span><text:span text:style-name="T27">d</text:span><text:span text:style-name="T28">i</text:span><text:span text:style-name="T31"> </text:span><text:span text:style-name="T7">Montespertoli </text:span><text:span text:style-name="T28">e </text:span><text:span text:style-name="T27">p</text:span><text:span text:style-name="T28">er</text:span><text:span text:style-name="T27">t</text:span><text:span text:style-name="T28">an</text:span><text:span text:style-name="T27">t</text:span><text:span text:style-name="T28">o:</text:span></text:p>
      <text:p text:style-name="P18"><draw:g text:anchor-type="paragraph" draw:z-index="0" draw:name="Gruppo 25" draw:style-name="gr1"><draw:custom-shape draw:name="Freeform 199" draw:style-name="gr2" draw:text-style-name="P32" svg:width="0.382cm" svg:height="0.14cm" svg:x="4.038cm" svg:y="0.686cm"><text:p/><draw:enhanced-geometry draw:mirror-horizontal="false" draw:mirror-vertical="false" svg:viewBox="0 0 0 0" drawooo:sub-view-size="216 216" draw:text-areas="0 0 ?f20 ?f21" draw:type="ooxml-non-primitive" draw:enhanced-path="M 0 216 L 216 216 216 0 0 0 0 216 Z N"><draw:equation draw:name="f0" draw:formula="0+2289-2289"/><draw:equation draw:name="f1" draw:formula="?f0 *logwidth/216"/><draw:equation draw:name="f2" draw:formula="0+231-15"/><draw:equation draw:name="f3" draw:formula="231*logheight/216"/><draw:equation draw:name="f4" draw:formula="0+2505-2289"/><draw:equation draw:name="f5" draw:formula="?f4 *logwidth/216"/><draw:equation draw:name="f6" draw:formula="0+231-15"/><draw:equation draw:name="f7" draw:formula="231*logheight/216"/><draw:equation draw:name="f8" draw:formula="0+2505-2289"/><draw:equation draw:name="f9" draw:formula="?f8 *logwidth/216"/><draw:equation draw:name="f10" draw:formula="0+15-15"/><draw:equation draw:name="f11" draw:formula="15*logheight/216"/><draw:equation draw:name="f12" draw:formula="0+2289-2289"/><draw:equation draw:name="f13" draw:formula="?f12 *logwidth/216"/><draw:equation draw:name="f14" draw:formula="0+15-15"/><draw:equation draw:name="f15" draw:formula="15*logheight/216"/><draw:equation draw:name="f16" draw:formula="0+2289-2289"/><draw:equation draw:name="f17" draw:formula="?f16 *logwidth/216"/><draw:equation draw:name="f18" draw:formula="0+231-15"/><draw:equation draw:name="f19" draw:formula="231*logheight/216"/><draw:equation draw:name="f20" draw:formula="logwidth"/><draw:equation draw:name="f21" draw:formula="logheight"/></draw:enhanced-geometry></draw:custom-shape><draw:custom-shape draw:name="Freeform 201" draw:style-name="gr2" draw:text-style-name="P32" svg:width="0.38cm" svg:height="0.14cm" svg:x="4.038cm" svg:y="0.928cm"><text:p/><draw:enhanced-geometry draw:mirror-horizontal="false" draw:mirror-vertical="false" svg:viewBox="0 0 0 0" drawooo:sub-view-size="216 216" draw:text-areas="0 0 ?f20 ?f21" draw:type="ooxml-non-primitive" draw:enhanced-path="M 0 216 L 216 216 216 0 0 0 0 216 Z N"><draw:equation draw:name="f0" draw:formula="0+2289-2289"/><draw:equation draw:name="f1" draw:formula="?f0 *logwidth/216"/><draw:equation draw:name="f2" draw:formula="0+605-389"/><draw:equation draw:name="f3" draw:formula="605*logheight/216"/><draw:equation draw:name="f4" draw:formula="0+2505-2289"/><draw:equation draw:name="f5" draw:formula="?f4 *logwidth/216"/><draw:equation draw:name="f6" draw:formula="0+605-389"/><draw:equation draw:name="f7" draw:formula="605*logheight/216"/><draw:equation draw:name="f8" draw:formula="0+2505-2289"/><draw:equation draw:name="f9" draw:formula="?f8 *logwidth/216"/><draw:equation draw:name="f10" draw:formula="0+389-389"/><draw:equation draw:name="f11" draw:formula="389*logheight/216"/><draw:equation draw:name="f12" draw:formula="0+2289-2289"/><draw:equation draw:name="f13" draw:formula="?f12 *logwidth/216"/><draw:equation draw:name="f14" draw:formula="0+389-389"/><draw:equation draw:name="f15" draw:formula="389*logheight/216"/><draw:equation draw:name="f16" draw:formula="0+2289-2289"/><draw:equation draw:name="f17" draw:formula="?f16 *logwidth/216"/><draw:equation draw:name="f18" draw:formula="0+605-389"/><draw:equation draw:name="f19" draw:formula="605*logheight/216"/><draw:equation draw:name="f20" draw:formula="logwidth"/><draw:equation draw:name="f21" draw:formula="logheight"/></draw:enhanced-geometry></draw:custom-shape></draw:g><text:span text:style-name="T28"><text:s text:c="9"/>Pres</text:span><text:span text:style-name="T27">t</text:span><text:span text:style-name="T28">o </text:span><text:span text:style-name="T27">i</text:span><text:span text:style-name="T28">l</text:span><text:span text:style-name="T31"> </text:span><text:span text:style-name="T32">c</text:span><text:span text:style-name="T28">onsen</text:span><text:span text:style-name="T32">s</text:span><text:span text:style-name="T28">o; <text:s text:c="55"/>Nego <text:s/>il </text:span><text:span text:style-name="T32">c</text:span><text:span text:style-name="T28">onsen</text:span><text:span text:style-name="T32">s</text:span><text:span text:style-name="T28">o</text:span></text:p>
      <text:p text:style-name="P21">Allega alla presente domanda i seguenti documenti:</text:p>
      <text:list xml:id="list240042726" text:style-name="WWNum4">
        <text:list-item>
          <text:p text:style-name="P29">curriculum professionale, completo delle indicazioni richieste nell’avviso (obbligatorio)</text:p>
        </text:list-item>
        <text:list-item>
          <text:p text:style-name="P29">copia di un documento di identità (obbligatorio)</text:p>
        </text:list-item>
      </text:list>
      <text:p text:style-name="P25">Data…………………………….</text:p>
      <text:p text:style-name="P26"><text:soft-page-break/><text:s text:c="97"/>…………………………………………………………</text:p>
      <text:p text:style-name="P2"><text:s text:c="115"/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fo:letter-spacing="-0.023cm" style:font-name-asian="Arial1" style:font-family-asian="Arial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2pt" fo:letter-spacing="-0.002cm" style:font-name-asian="Arial1" style:font-family-asian="Arial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2.619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rora nardelli</meta:initial-creator>
    <meta:editing-cycles>12</meta:editing-cycles>
    <meta:print-date>2021-12-22T08:29:00</meta:print-date>
    <meta:creation-date>2023-03-01T10:04:00</meta:creation-date>
    <dc:date>2025-11-25T13:04:16.412000000</dc:date>
    <meta:editing-duration>PT43M52S</meta:editing-duration>
    <meta:generator>LibreOffice/6.3.0.4$Windows_x86 LibreOffice_project/057fc023c990d676a43019934386b85b21a9ee99</meta:generator>
    <meta:document-statistic meta:table-count="2" meta:image-count="0" meta:object-count="0" meta:page-count="3" meta:paragraph-count="48" meta:word-count="537" meta:character-count="4703" meta:non-whitespace-character-count="3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