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5pt" fo:font-weight="bold" style:font-size-asian="5pt" style:font-weight-asian="bold"/>
    </style:style>
    <style:style style:name="P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.002cm" fo:margin-bottom="0.002cm" loext:contextual-spacing="false" fo:text-indent="0cm" style:auto-text-indent="false"/>
      <style:text-properties fo:font-size="9.5pt" style:font-size-asian="9.5pt"/>
    </style:style>
    <style:style style:name="P5" style:family="paragraph" style:parent-style-name="Text_20_body">
      <style:paragraph-properties fo:margin-top="0.002cm" fo:margin-bottom="0cm" loext:contextual-spacing="false" fo:text-align="justify" style:justify-single-word="false"/>
      <style:text-properties fo:letter-spacing="-0.002cm"/>
    </style:style>
    <style:style style:name="P6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left="8.939cm" fo:margin-right="4.364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198cm" fo:margin-right="0.367cm" fo:text-indent="0cm" style:auto-text-indent="false">
        <style:tab-stops>
          <style:tab-stop style:position="9.714cm"/>
          <style:tab-stop style:position="16.875cm"/>
        </style:tab-stops>
      </style:paragraph-properties>
    </style:style>
    <style:style style:name="P9" style:family="paragraph" style:parent-style-name="Text_20_body">
      <style:paragraph-properties fo:margin-left="0.286cm" fo:margin-right="0cm" fo:margin-top="0.002cm" fo:margin-bottom="0cm" loext:contextual-spacing="false" fo:text-indent="0cm" style:auto-text-indent="false">
        <style:tab-stops>
          <style:tab-stop style:position="5.131cm"/>
        </style:tab-stops>
      </style:paragraph-properties>
    </style:style>
    <style:style style:name="P10" style:family="paragraph" style:parent-style-name="Text_20_body">
      <style:paragraph-properties fo:margin-left="0.286cm" fo:margin-right="0cm" fo:margin-top="0.002cm" fo:margin-bottom="0cm" loext:contextual-spacing="false" fo:text-indent="0cm" style:auto-text-indent="false" fo:break-before="column"/>
    </style:style>
    <style:style style:name="P11" style:family="paragraph" style:parent-style-name="Text_20_body">
      <style:paragraph-properties fo:margin-left="11.425cm" fo:margin-right="0cm" fo:line-height="0.035cm" fo:text-indent="0cm" style:auto-text-indent="false"/>
    </style:style>
    <style:style style:name="P12" style:family="paragraph" style:parent-style-name="Title">
      <style:paragraph-properties fo:margin-left="0.198cm" fo:margin-right="0cm" fo:margin-top="0.101cm" fo:margin-bottom="0cm" loext:contextual-spacing="false" fo:text-indent="0cm" style:auto-text-indent="false"/>
    </style:style>
    <style:style style:name="P13" style:family="paragraph" style:parent-style-name="Title" style:master-page-name="Standard">
      <style:paragraph-properties fo:margin-left="0cm" fo:margin-right="1.058cm" fo:margin-top="0.051cm" fo:margin-bottom="0cm" loext:contextual-spacing="false" fo:text-align="end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8.765cm" fo:margin-right="4.364cm" fo:line-height="0.471cm" fo:text-align="center" style:justify-single-word="false" fo:text-indent="0cm" style:auto-text-indent="false"/>
      <style:text-properties style:use-window-font-color="true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List_20_Paragraph" style:list-style-name="WWNum1">
      <style:paragraph-properties fo:margin-left="0.198cm" fo:margin-right="0.198cm" fo:margin-top="0.263cm" fo:margin-bottom="0cm" loext:contextual-spacing="false" fo:line-height="98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6" style:family="paragraph" style:parent-style-name="List_20_Paragraph" style:list-style-name="WWNum1">
      <style:paragraph-properties fo:margin-left="0.198cm" fo:margin-right="0.194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17" style:family="paragraph" style:parent-style-name="List_20_Paragraph" style:list-style-name="WWNum1">
      <style:paragraph-properties fo:margin-left="0.198cm" fo:margin-right="0.199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18" style:family="paragraph" style:parent-style-name="List_20_Paragraph" style:list-style-name="WWNum1">
      <style:paragraph-properties fo:margin-left="0.198cm" fo:margin-right="0.196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19" style:family="paragraph" style:parent-style-name="List_20_Paragraph" style:list-style-name="WWNum1">
      <style:paragraph-properties fo:margin-left="0.198cm" fo:margin-right="0.196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20" style:family="paragraph" style:parent-style-name="List_20_Paragraph" style:list-style-name="WWNum1">
      <style:paragraph-properties fo:margin-left="0.198cm" fo:margin-right="0.196cm" fo:margin-top="0.261cm" fo:margin-bottom="0cm" loext:contextual-spacing="false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1" style:family="paragraph" style:parent-style-name="List_20_Paragraph" style:list-style-name="WWNum1">
      <style:paragraph-properties fo:margin-left="0.198cm" fo:margin-right="0.196cm" fo:margin-top="0.258cm" fo:margin-bottom="0cm" loext:contextual-spacing="false" fo:line-height="100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2" style:family="paragraph" style:parent-style-name="List_20_Paragraph" style:list-style-name="WWNum1">
      <style:paragraph-properties fo:margin-left="0.198cm" fo:margin-right="0.192cm" fo:margin-top="0.256cm" fo:margin-bottom="0cm" loext:contextual-spacing="false" fo:line-height="10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23" style:family="paragraph" style:parent-style-name="List_20_Paragraph" style:list-style-name="WWNum1">
      <style:paragraph-properties fo:margin-left="0.198cm" fo:margin-right="0.192cm" fo:margin-top="0.256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24" style:family="paragraph" style:parent-style-name="List_20_Paragraph" style:list-style-name="WWNum1">
      <style:paragraph-properties fo:margin-left="0.198cm" fo:margin-right="0.191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" style:family="text">
      <style:text-properties style:use-window-font-color="true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it" fo:country="IT" officeooo:rsid="00177d2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it" fo:country="IT" officeooo:rsid="0018ba25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23cm"/>
    </style:style>
    <style:style style:name="T10" style:family="text">
      <style:text-properties fo:letter-spacing="-0.018cm"/>
    </style:style>
    <style:style style:name="T11" style:family="text">
      <style:text-properties fo:letter-spacing="-0.021cm"/>
    </style:style>
    <style:style style:name="T12" style:family="text">
      <style:text-properties fo:letter-spacing="-0.025cm"/>
    </style:style>
    <style:style style:name="T13" style:family="text">
      <style:text-properties fo:letter-spacing="-0.083cm"/>
    </style:style>
    <style:style style:name="T14" style:family="text">
      <style:text-properties fo:letter-spacing="0.005cm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0.002cm" style:font-size-asian="11pt"/>
    </style:style>
    <style:style style:name="T17" style:family="text">
      <style:text-properties fo:font-size="11pt" style:font-name-asian="Calibri1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-0.083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0.005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16cm" style:font-size-asian="11pt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0.004cm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14cm" style:font-size-asian="11pt"/>
    </style:style>
    <style:style style:name="T30" style:family="text">
      <style:text-properties fo:font-size="11pt" fo:letter-spacing="-0.085cm" style:font-size-asian="11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text-underline-style="solid" style:text-underline-width="auto" style:text-underline-color="font-color"/>
    </style:style>
    <style:style style:name="T33" style:family="text">
      <style:text-properties style:font-name="Times New Roman" style:text-underline-style="solid" style:text-underline-width="auto" style:text-underline-color="font-color" style:text-scale="100%"/>
    </style:style>
    <style:style style:name="Sect1" style:family="section">
      <style:section-properties style:writing-mode="lr-tb" style:editable="false">
        <style:columns fo:column-count="2">
          <style:column style:rel-width="33287*" fo:start-indent="0cm" fo:end-indent="3.642cm"/>
          <style:column style:rel-width="32248*" fo:start-indent="3.64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draw:fit-to-size="false" style:shrink-to-fit="false" fo:min-height="0cm" fo:min-width="3.572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llegato</text:span><text:span text:style-name="T5"> 3</text:span></text:p>
      <text:p text:style-name="P1"/>
      <text:p text:style-name="P12">Informativa ai<text:span text:style-name="T6"> </text:span>sensi dell’articolo 13 del<text:span text:style-name="T5"> </text:span>Regolamento<text:span text:style-name="T7"> </text:span>UE n.<text:span text:style-name="T5"> </text:span>2016/679</text:p>
      <text:p text:style-name="P5"/>
      <text:p text:style-name="P6"><text:span text:style-name="T8">I</text:span><text:span text:style-name="T9"> </text:span><text:span text:style-name="T8">dati</text:span><text:span text:style-name="T9"> </text:span><text:span text:style-name="T8">personali</text:span><text:span text:style-name="T9"> </text:span><text:span text:style-name="T8">forniti</text:span><text:span text:style-name="T9"> </text:span>formeranno<text:span text:style-name="T9"> </text:span>oggetto<text:span text:style-name="T10"> </text:span>di<text:span text:style-name="T9"> </text:span>trattamento<text:span text:style-name="T10"> </text:span>da<text:span text:style-name="T9"> </text:span>parte<text:span text:style-name="T11"> </text:span>di<text:span text:style-name="T9"> </text:span>questo<text:span text:style-name="T10"> </text:span>Ente<text:span text:style-name="T12"> </text:span>nel<text:span text:style-name="T9"> </text:span>rispetto<text:span text:style-name="T9"> </text:span>della<text:span text:style-name="T10"> </text:span>normativa<text:span text:style-name="T13"> </text:span>vigente<text:span text:style-name="T6"> </text:span>e<text:span text:style-name="T14"> </text:span>degli<text:span text:style-name="T5"> </text:span>obblighi di riservatezza a cui<text:span text:style-name="T5"> </text:span>è tenuto.</text:p>
      <text:list xml:id="list249758144" text:style-name="WWNum1">
        <text:list-item>
          <text:p text:style-name="P15"><text:span text:style-name="T15">Il Titolare del trattamento è il Comune di </text:span><text:span text:style-name="T2">Montespertoli</text:span><text:span text:style-name="T15">, nella persona del Sindaco </text:span><text:span text:style-name="T16"><text:s/></text:span><text:a xlink:type="simple" xlink:href="mailto:comune.empoli@postacert.toscana.it" text:style-name="Standard" text:visited-style-name="Standard"><text:span text:style-name="T17">comune.montespertoli@postacert.toscana.it</text:span></text:a></text:p>
        </text:list-item>
        <text:list-item>
          <text:p text:style-name="P16"><text:span text:style-name="T15">Il responsabile del trattamento dei dati è la Responsabile del </text:span><text:span text:style-name="T2">Servizio Servizi alla Persona</text:span><text:span text:style-name="T15">, Dott.ssa</text:span><text:span text:style-name="T16"> </text:span><text:span text:style-name="T2">Cristina Gabbrielli</text:span><text:span text:style-name="T15">,</text:span><text:span text:style-name="T18"> </text:span><text:span text:style-name="T15">mail:</text:span><text:span text:style-name="T18"> </text:span><text:a xlink:type="simple" xlink:href="mailto:c.gabbrielli@comune.montespertoli.fi.it" text:style-name="Internet_20_link" text:visited-style-name="Visited_20_Internet_20_Link"><text:span text:style-name="Internet_20_link"><text:span text:style-name="T18">c.gabbrielli@comune.montespertoli.fi.it</text:span></text:span></text:a><text:span text:style-name="T18"> – tel: </text:span><text:span text:style-name="T15">0571/</text:span><text:span text:style-name="T2">600273</text:span><text:span text:style-name="T15">.</text:span></text:p>
        </text:list-item>
        <text:list-item>
          <text:p text:style-name="P17"><text:span text:style-name="T15">Il responsabile della protezione dei dati è l’Avv. Francesco Barchielli – e-mail </text:span><text:a xlink:type="simple" xlink:href="mailto:dpo@etruriapa.it" text:style-name="Standard" text:visited-style-name="Standard"><text:span text:style-name="T15">dpo@etruriapa.it</text:span></text:a></text:p>
        </text:list-item>
        <text:list-item>
          <text:p text:style-name="P18"><text:span text:style-name="T15">Finalità del trattamento: i dati personali forniti sono necessari per gli adempimenti previsti dalla legge ai</text:span><text:span text:style-name="T16"> </text:span><text:span text:style-name="T15">fini di svolgere il seguente servizio: manifestazione di interesse per adesione a misura regionale “nidi gratis”</text:span><text:span text:style-name="T19"> </text:span><text:span text:style-name="T15">per</text:span><text:span text:style-name="T20"> </text:span><text:span text:style-name="T15">l’anno</text:span><text:span text:style-name="T18"> </text:span><text:span text:style-name="T15">educativo</text:span><text:span text:style-name="T3"> </text:span><text:span text:style-name="T4">2025/26</text:span><text:span text:style-name="T22"> </text:span><text:span text:style-name="T15">da</text:span><text:span text:style-name="T21"> </text:span><text:span text:style-name="T15">parte</text:span><text:span text:style-name="T18"> </text:span><text:span text:style-name="T15">di</text:span><text:span text:style-name="T20"> </text:span><text:span text:style-name="T15">Servizi educativi</text:span><text:span text:style-name="T20"> </text:span><text:span text:style-name="T15">per la</text:span><text:span text:style-name="T20"> </text:span><text:span text:style-name="T15">prima infanzia</text:span><text:span text:style-name="T20"> </text:span><text:span text:style-name="T15">privati accreditati.</text:span></text:p>
        </text:list-item>
        <text:list-item>
          <text:p text:style-name="P19"><text:span text:style-name="T15">Categorie</text:span><text:span text:style-name="T23"> </text:span><text:span text:style-name="T15">particolari</text:span><text:span text:style-name="T24"> </text:span><text:span text:style-name="T15">di</text:span><text:span text:style-name="T25"> </text:span><text:span text:style-name="T15">dati:</text:span><text:span text:style-name="T26"> </text:span><text:span text:style-name="T15">il</text:span><text:span text:style-name="T24"> </text:span><text:span text:style-name="T15">servizio/attività/</text:span><text:span text:style-name="T23"> </text:span><text:span text:style-name="T15">documenti</text:span><text:span text:style-name="T24"> </text:span><text:span text:style-name="T15">richiesti</text:span><text:span text:style-name="T23"> </text:span><text:span text:style-name="T15">potrebbero</text:span><text:span text:style-name="T24"> </text:span><text:span text:style-name="T15">richiedere</text:span><text:span text:style-name="T25"> </text:span><text:span text:style-name="T15">il</text:span><text:span text:style-name="T25"> </text:span><text:span text:style-name="T15">trattamento</text:span><text:span text:style-name="T24"> </text:span><text:span text:style-name="T15">di</text:span><text:span text:style-name="T19"> </text:span><text:span text:style-name="T15">dati qualificabili come “categorie particolari di dati personali”. Il trattamento sarà effettuato solo se trova il</text:span><text:span text:style-name="T16"> </text:span><text:span text:style-name="T15">proprio</text:span><text:span text:style-name="T20"> </text:span><text:span text:style-name="T15">fondamento</text:span><text:span text:style-name="T18"> </text:span><text:span text:style-name="T15">in una</text:span><text:span text:style-name="T18"> </text:span><text:span text:style-name="T15">norma</text:span><text:span text:style-name="T18"> </text:span><text:span text:style-name="T15">di legge</text:span><text:span text:style-name="T21"> </text:span><text:span text:style-name="T15">o regolamento</text:span><text:span text:style-name="T18"> </text:span><text:span text:style-name="T15">o</text:span><text:span text:style-name="T27"> </text:span><text:span text:style-name="T15">su</text:span><text:span text:style-name="T20"> </text:span><text:span text:style-name="T15">suo</text:span><text:span text:style-name="T18"> </text:span><text:span text:style-name="T15">espresso consenso.</text:span></text:p>
        </text:list-item>
        <text:list-item>
          <text:p text:style-name="P22"><text:span text:style-name="T15">Categorie di destinatari: i dati possono essere diffusi o comunicati a soggetti pubblici o privati nei casi</text:span><text:span text:style-name="T16"> </text:span><text:span text:style-name="T15">previsti</text:span><text:span text:style-name="T18"> </text:span><text:span text:style-name="T15">dalla</text:span><text:span text:style-name="T28"> </text:span><text:span text:style-name="T15">legge</text:span><text:span text:style-name="T18"> </text:span><text:span text:style-name="T15">o regolamento.</text:span></text:p>
        </text:list-item>
        <text:list-item>
          <text:p text:style-name="P24"><text:span text:style-name="T15">Modalità di trattamento e conservazione: Il trattamento sarà svolto in forma automatizzata e/o manuale,</text:span><text:span text:style-name="T19"> </text:span><text:span text:style-name="T15">nel rispetto di quanto previsto dal GDPR 2016/679 in materia di misure di sicurezza e ad opera di soggetti</text:span><text:span text:style-name="T16"> </text:span><text:span text:style-name="T15">appositamente incaricati. Segnaliamo che, nel rispetto dei principi di liceità, limitazione delle finalità e</text:span><text:span text:style-name="T16"> </text:span><text:span text:style-name="T15">minimizzazione dei dati, i dati personali saranno conservati per il periodo di tempo strettamente necessario</text:span><text:span text:style-name="T19"> </text:span><text:span text:style-name="T15">al conseguimento delle finalità per le quali sono raccolti e trattati e/o all'adempimento di obblighi di legge</text:span><text:span text:style-name="T16"> </text:span><text:span text:style-name="T15">(es.</text:span><text:span text:style-name="T20"> </text:span><text:span text:style-name="T15">conservazione</text:span><text:span text:style-name="T18"> </text:span><text:span text:style-name="T15">documentale).</text:span></text:p>
        </text:list-item>
        <text:list-item>
          <text:p text:style-name="P20"><text:span text:style-name="T15">Trasferimento</text:span><text:span text:style-name="T26"> </text:span><text:span text:style-name="T15">dei</text:span><text:span text:style-name="T21"> </text:span><text:span text:style-name="T15">dati</text:span><text:span text:style-name="T25"> </text:span><text:span text:style-name="T15">personali:</text:span><text:span text:style-name="T28"> </text:span><text:span text:style-name="T15">la</text:span><text:span text:style-name="T25"> </text:span><text:span text:style-name="T15">gestione</text:span><text:span text:style-name="T28"> </text:span><text:span text:style-name="T15">e</text:span><text:span text:style-name="T28"> </text:span><text:span text:style-name="T15">la</text:span><text:span text:style-name="T23"> </text:span><text:span text:style-name="T15">conservazione</text:span><text:span text:style-name="T21"> </text:span><text:span text:style-name="T15">dei</text:span><text:span text:style-name="T26"> </text:span><text:span text:style-name="T15">dati</text:span><text:span text:style-name="T25"> </text:span><text:span text:style-name="T15">personali</text:span><text:span text:style-name="T23"> </text:span><text:span text:style-name="T15">avverrà</text:span><text:span text:style-name="T26"> </text:span><text:span text:style-name="T15">su</text:span><text:span text:style-name="T29"> </text:span><text:span text:style-name="T15">server</text:span><text:span text:style-name="T21"> </text:span><text:span text:style-name="T15">ubicati</text:span><text:span text:style-name="T30"> </text:span><text:span text:style-name="T15">in Italia del Titolare e/o di società terze, nominate quali Amministratori di Sistema e/o Responsabile esterno</text:span><text:span text:style-name="T19"> </text:span><text:span text:style-name="T15">del Trattamento.</text:span></text:p>
        </text:list-item>
        <text:list-item>
          <text:p text:style-name="P23"><text:span text:style-name="T15">Esistenza di un processo decisionale automatizzato, compresa la profilazione: il Comune non adotta alcun</text:span><text:span text:style-name="T19"> </text:span><text:span text:style-name="T15">processo decisionale automatizzato, compresa</text:span><text:span text:style-name="T18"> </text:span><text:span text:style-name="T15">la profilazione.</text:span></text:p>
        </text:list-item>
        <text:list-item>
          <text:p text:style-name="P21"><text:span text:style-name="T15">Diritti dell’interessato: in ogni momento, potrà essere esercitato il diritto di accesso ai propri dati</text:span><text:span text:style-name="T16"> </text:span><text:span text:style-name="T15">personali, ottenere la rettifica o la cancellazione degli stessi o la limitazione del trattamento, opporsi al</text:span><text:span text:style-name="T16"> </text:span><text:span text:style-name="T15">trattamento, ottenere la portabilità dei dati, revocare eventuale consenso ove previsto, proporre reclamo</text:span><text:span text:style-name="T16"> </text:span><text:span text:style-name="T15">all'autorità di controllo (Garante Privacy). Laddove non si intendesse conferire i dati personali richiesti e</text:span><text:span text:style-name="T16"> </text:span><text:span text:style-name="T15">necessari,</text:span><text:span text:style-name="T18"> </text:span><text:span text:style-name="T15">il Comune</text:span><text:span text:style-name="T18"> </text:span><text:span text:style-name="T15">non potrà</text:span><text:span text:style-name="T28"> </text:span><text:span text:style-name="T15">erogare il servizio</text:span><text:span text:style-name="T18"> </text:span><text:span text:style-name="T15">o prestare</text:span><text:span text:style-name="T18"> </text:span><text:span text:style-name="T15">l’attività</text:span><text:span text:style-name="T26"> </text:span><text:span text:style-name="T15">richiesta.</text:span></text:p>
        </text:list-item>
      </text:list>
      <text:p text:style-name="P2"/>
      <text:p text:style-name="P7">Il Titolare del trattamento<text:span text:style-name="T13"> </text:span>Il<text:span text:style-name="T8"> </text:span>Sindaco</text:p>
      <text:p text:style-name="P14">Alessio Mugnaini</text:p>
      <text:p text:style-name="P3"/>
      <text:p text:style-name="P3"/>
      <text:p text:style-name="P8">Il /La<text:span text:style-name="T6"> </text:span>Sottoscritto/a<text:span text:style-name="T32"><text:tab/></text:span>in qualità di<text:span text:style-name="T33"> </text:span><text:span text:style-name="T32"><text:tab/></text:span><text:span text:style-name="T31"> </text:span>dichiara di aver ricevuto l’informativa che precede e di esprimere il consenso al trattamento dei propri dati<text:span text:style-name="T13"> </text:span>personali.</text:p>
      <text:section text:style-name="Sect1" text:name="TextSection">
        <text:p text:style-name="P9"><text:span text:style-name="T2">Montespertoli</text:span>, <text:span text:style-name="T33"><text:s/></text:span><text:span text:style-name="T32"><text:tab/></text:span></text:p>
        <text:p text:style-name="P10">Firma</text:p>
      </text:section>
      <text:section text:style-name="Sect2" text:name="Sezione1">
        <text:p text:style-name="P4"/>
        <text:p text:style-name="P11"><draw:g text:anchor-type="as-char" draw:z-index="0" draw:style-name="gr1"><draw:custom-shape draw:style-name="gr2" draw:text-style-name="P25" svg:width="4.072cm" svg:height="0.01cm" svg:x="0cm" svg:y="0cm"><text:p/><draw:enhanced-geometry draw:mirror-horizontal="false" draw:mirror-vertical="false" svg:viewBox="0 0 0 0" drawooo:sub-view-size="4063 1" draw:text-areas="0 0 ?f0 ?f1" draw:type="ooxml-non-primitive" draw:enhanced-path="M 0 0 L 2900 0 M 2905 0 L 4062 0 N"><draw:equation draw:name="f0" draw:formula="logwidth"/><draw:equation draw:name="f1" draw:formula="logheight"/></draw:enhanced-geometry></draw:custom-shape></draw:g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051cm" fo:margin-bottom="0cm" loext:contextual-spacing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.196cm" fo:margin-top="0.259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19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02cm" fo:margin-left="1.93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02cm" fo:margin-left="3.64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02cm" fo:margin-left="5.36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02cm" fo:margin-left="7.08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02cm" fo:margin-left="8.80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02cm" fo:margin-left="10.5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02cm" fo:margin-left="12.24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02cm" fo:margin-left="13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799cm" fo:margin-right="1.7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11:43:35</meta:creation-date>
    <meta:initial-creator>t.tozzi</meta:initial-creator>
    <dc:language>it-IT</dc:language>
    <dc:date>2025-03-24T12:00:48.946000000</dc:date>
    <meta:editing-cycles>6</meta:editing-cycles>
    <dc:title>Microsoft Word - All C.docx</dc:title>
    <meta:editing-duration>PT7M17S</meta:editing-duration>
    <meta:generator>LibreOffice/6.3.6.2$Windows_x86 LibreOffice_project/2196df99b074d8a661f4036fca8fa0cbfa33a497</meta:generator>
    <meta:document-statistic meta:table-count="0" meta:image-count="0" meta:object-count="0" meta:page-count="1" meta:paragraph-count="19" meta:word-count="449" meta:character-count="3178" meta:non-whitespace-character-count="2749"/>
    <meta:user-defined meta:name="AppVersion">12.0000</meta:user-defined>
    <meta:user-defined meta:name="Created" meta:value-type="date">2023-03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