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Prestige Elite 10 CPI" svg:font-family="'Prestige Elite 10 CPI'"/>
    <style:font-face style:name="Symbol" svg:font-family="Symbol"/>
    <style:font-face style:name="TimesNewRomanPS" svg:font-family="TimesNewRomanP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128cm" style:type="center"/>
        </style:tab-stops>
      </style:paragraph-properties>
      <style:text-properties style:font-name="Arial" fo:font-size="12pt" fo:letter-spacing="-0.004cm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d9d9d9"/>
      <style:paragraph-properties fo:margin-top="0cm" fo:margin-bottom="0cm" loext:contextual-spacing="false" fo:line-height="100%" fo:text-align="center" style:justify-single-word="false" fo:background-color="#d9d9d9" fo:padding-left="0.141cm" fo:padding-right="0.141cm" fo:padding-top="0.035cm" fo:padding-bottom="0.035cm" fo:border="0.51pt solid #000000"/>
    </style:style>
    <style:style style:name="P13" style:family="paragraph" style:parent-style-name="Standard" style:list-style-name="WW8Num3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0c237b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etter-spacing="-0.004cm" fo:language="it" fo:country="IT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officeooo:rsid="000c237b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T1"><text:s/></text:span><text:span text:style-name="T2">Al Segretario Generale</text:span></text:p>
      <text:p text:style-name="P3">del Comune di Montespertoli</text:p>
      <text:p text:style-name="P3"/>
      <text:p text:style-name="P12"><text:span text:style-name="T4">MODULO PER LA PRESENTAZIONE DELLE CANDIDATURE A COMPONENTE DEL NUCLEO DI VALUTAZIONE DEL COMUNE DI MONTESPERTOLI PER IL PERIODO 20</text:span><text:span text:style-name="T5">24/</text:span><text:span text:style-name="T4">202</text:span><text:span text:style-name="T5">8</text:span></text:p>
      <text:p text:style-name="P6"/>
      <text:p text:style-name="P8"/>
      <text:p text:style-name="P10">Il/la sottoscritto/a__________________________________________________________ </text:p>
      <text:p text:style-name="P10">nato/a a______________________________________________ il____/____/_____,<text:line-break/>residente a ______________________________________________________________ <text:s text:c="2"/></text:p>
      <text:p text:style-name="P6"/>
      <text:h text:style-name="P1" text:outline-level="2">PRESENTA</text:h>
      <text:p text:style-name="P4"/>
      <text:p text:style-name="P7">la propria candidatura all’avviso pubblico per la nomina de<text:span text:style-name="T10">l</text:span> component<text:span text:style-name="T10">e</text:span> del Nucleo di Valutazione del Comune di Montespertoli</text:p>
      <text:p text:style-name="P7"><text:line-break/>A tal fine allega:</text:p>
      <text:p text:style-name="P7"/>
      <text:list xml:id="list3858746714" text:style-name="WW8Num3">
        <text:list-item>
          <text:p text:style-name="P13">Dettagliato curriculum vitae formativo-professionale;</text:p>
        </text:list-item>
        <text:list-item>
          <text:p text:style-name="P13">Fotocopia del documento di riconoscimento in corso di validità;</text:p>
        </text:list-item>
        <text:list-item>
          <text:p text:style-name="P13">Modello di autocertificazione di insussistenza di cause di inconferibilità ed incompatibilità di incarichi.</text:p>
        </text:list-item>
      </text:list>
      <text:p text:style-name="P7"/>
      <text:p text:style-name="P7">Dichiara inoltre di :</text:p>
      <text:list xml:id="list2486100722" text:style-name="WW8Num12">
        <text:list-item>
          <text:p text:style-name="P9">accettare tutte le disposizioni dell’avviso pubblico;</text:p>
        </text:list-item>
        <text:list-item>
          <text:p text:style-name="P9">essere consapevole della propria responsabilità penale in caso di dichiarazioni mendaci o di produzione di documentazione falsa o contenente dati non più rispondenti a verità;</text:p>
        </text:list-item>
        <text:list-item>
          <text:p text:style-name="P5"><text:span text:style-name="T2">dare il proprio consenso al trattamento dei propri dati personali contenuti nella domanda per </text:span><text:span text:style-name="T8">le finalità di cui all’avviso pubblico, </text:span><text:span text:style-name="T9">ai sensi dell’art. 13 del Regolamento UE n. 2016/679 </text:span><text:span text:style-name="Strong_20_Emphasis"><text:span text:style-name="T9">“GDPR” </text:span></text:span><text:span text:style-name="T9"><text:s/></text:span></text:p>
        </text:list-item>
      </text:list>
      <text:p text:style-name="P11">CHIEDE</text:p>
      <text:p text:style-name="P17"/>
      <text:p text:style-name="P16"><text:span text:style-name="T7">ch</text:span><text:span text:style-name="T2">e ogni comunicazione relativa alla presente selezione venga effettuata al seguente indirizzo di posta elettronica o posta elettronica certificata:</text:span></text:p>
      <text:p text:style-name="P18"/>
      <text:p text:style-name="P19"><draw:custom-shape text:anchor-type="char" draw:z-index="1" draw:style-name="gr1" draw:text-style-name="P21" svg:width="0.318cm" svg:height="0.318cm" svg:x="0.635cm" svg:y="0.123cm"><text:p/><draw:enhanced-geometry svg:viewBox="0 0 21600 21600" draw:type="rectangle" draw:enhanced-path="M 0 0 L 21600 0 21600 21600 0 21600 0 0 Z N"/></draw:custom-shape><text:tab/> <text:s text:c="6"/>indirizzo di posta elettronica ordinaria:__________________________________</text:p>
      <text:p text:style-name="P19"/>
      <text:p text:style-name="P20"><draw:custom-shape text:anchor-type="char" draw:z-index="0" draw:style-name="gr1" draw:text-style-name="P21" svg:width="0.318cm" svg:height="0.318cm" svg:x="0.635cm" svg:y="0cm"><text:p/><draw:enhanced-geometry svg:viewBox="0 0 21600 21600" draw:type="rectangle" draw:enhanced-path="M 0 0 L 21600 0 21600 21600 0 21600 0 0 Z N"/></draw:custom-shape><text:tab/> <text:s text:c="6"/>indirizzo di posta elettronica certificata: _________________________________</text:p>
      <text:p text:style-name="P20"/>
      <text:p text:style-name="P7"/>
      <text:p text:style-name="P7">(luogo e data)<text:tab/><text:tab/><text:tab/><text:tab/><text:tab/><text:tab/><text:tab/><text:tab/></text:p>
      <text:p text:style-name="P7"/>
      <text:p text:style-name="P7"/>
      <text:p text:style-name="P15">(firma del/della candidato/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Prestige Elite 10 CPI" svg:font-family="'Prestige Elite 10 CPI'"/>
    <style:font-face style:name="Symbol" svg:font-family="Symbol"/>
    <style:font-face style:name="TimesNewRomanPS" svg:font-family="TimesNewRomanP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38cm" fo:margin-right="0cm" fo:text-indent="0.012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2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2" style:display-name="Corpo del testo2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font-size-asian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snap-to-layout-grid="false"/>
      <style:text-properties fo:font-size="11pt" fo:font-weight="bold" style:font-size-asian="11pt" style:font-weight-asian="bold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 style:snap-to-layout-gri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predefinito" style:display-name="Testo predefinito" style:family="paragraph" style:parent-style-name="Standard">
      <style:text-properties fo:font-size="12pt" style:font-size-asian="12pt" style:font-size-complex="12pt"/>
    </style:style>
    <style:style style:name="Oggetto2" style:family="paragraph" style:parent-style-name="Testo_20_predefinito">
      <style:paragraph-properties fo:margin-left="3.752cm" fo:margin-right="0cm" fo:line-height="0.838cm" fo:orphans="2" fo:widows="2" fo:text-indent="-2.752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sto_20_predefi" style:display-name="Testo predefi" style:family="paragraph" style:parent-style-name="Standard">
      <style:text-properties fo:font-size="12pt" style:font-size-asian="12pt" style:font-size-complex="12pt"/>
    </style:style>
    <style:style style:name="PROVA" style:family="paragraph" style:parent-style-name="Standard">
      <style:paragraph-properties fo:margin-left="1.346cm" fo:margin-right="2.032cm" fo:line-height="0.838cm" fo:text-indent="0cm" style:auto-text-indent="false"/>
      <style:text-properties fo:font-size="12pt" style:font-size-asian="12pt" style:font-size-complex="12pt"/>
    </style:style>
    <style:style style:name="ordina" style:family="paragraph" style:parent-style-name="Standard">
      <style:paragraph-properties fo:margin-left="1.346cm" fo:margin-right="2.032cm" fo:line-height="0.838cm" fo:text-align="center" style:justify-single-word="false" fo:text-indent="0cm" style:auto-text-indent="false"/>
      <style:text-properties fo:text-transform="uppercase" style:font-name="Prestige Elite 10 CPI" fo:font-family="'Prestige Elite 10 CPI'" fo:font-weight="bold" style:font-weight-asian="bold" style:font-name-complex="Prestige Elite 10 CPI" style:font-family-complex="'Prestige Elite 10 CPI'" style:font-weight-complex="bold"/>
    </style:style>
    <style:style style:name="Richiamo" style:family="paragraph" style:parent-style-name="Standard">
      <style:paragraph-properties fo:margin-left="3.581cm" fo:margin-right="2.032cm" fo:line-height="0.838cm" fo:text-align="justify" style:justify-single-word="false" fo:text-indent="-2.235cm" style:auto-text-indent="false">
        <style:tab-stops>
          <style:tab-stop style:position="3.44cm"/>
          <style:tab-stop style:position="5.68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chiamo_20_1" style:display-name="Richiamo 1" style:family="paragraph" style:parent-style-name="Standard" style:list-style-name="WW8Num11">
      <style:paragraph-properties fo:margin-left="1.346cm" fo:margin-right="2.032cm" fo:line-height="0.838cm" fo:text-indent="0cm" style:auto-text-indent="false"/>
      <style:text-properties style:font-name="TimesNewRomanPS" fo:font-family="TimesNewRomanPS" fo:font-size="12pt" style:font-size-asian="12pt" style:font-name-complex="TimesNewRomanPS" style:font-family-complex="TimesNewRomanPS" style:font-size-complex="12pt"/>
    </style:style>
    <style:style style:name="oggetto" style:family="paragraph" style:parent-style-name="Standard" style:list-style-name="WW8Num10">
      <style:paragraph-properties fo:margin-left="3.886cm" fo:margin-right="2.032cm" fo:line-height="0.838cm" fo:text-align="justify" style:justify-single-word="false" fo:text-indent="-2.54cm" style:auto-text-indent="false"/>
      <style:text-properties style:font-name="Prestige Elite 10 CPI" fo:font-family="'Prestige Elite 10 CPI'" style:font-name-complex="Prestige Elite 10 CPI" style:font-family-complex="'Prestige Elite 10 CPI'"/>
    </style:style>
    <style:style style:name="Testo_20_normale" style:display-name="Testo normale" style:family="paragraph" style:parent-style-name="Standard">
      <style:paragraph-properties fo:margin-left="1.346cm" fo:margin-right="2.032cm" fo:line-height="0.838cm" fo:text-align="justify" style:justify-single-word="false" fo:text-indent="0cm" style:auto-text-indent="false"/>
      <style:text-properties style:font-name="TimesNewRomanPS" fo:font-family="TimesNewRomanPS" fo:font-size="12pt" style:font-size-asian="12pt" style:font-name-complex="TimesNewRomanPS" style:font-family-complex="TimesNewRomanPS" style:font-size-complex="12pt"/>
    </style:style>
    <style:style style:name="Corpo_20_testo" style:display-name="Corpo testo" style:family="paragraph" style:parent-style-name="Standard">
      <style:paragraph-properties fo:margin-left="1.346cm" fo:margin-right="2.032cm" fo:line-height="0.889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lenco_20_numer." style:display-name="Elenco numer." style:family="paragraph" style:parent-style-name="Standard" style:list-style-name="WW8Num9">
      <style:paragraph-properties fo:margin-left="1.981cm" fo:margin-right="2.032cm" fo:line-height="0.838cm" fo:text-indent="-0.635cm" style:auto-text-indent="false"/>
      <style:text-properties style:font-name="TimesNewRomanPS" fo:font-family="TimesNewRomanPS" fo:font-size="12pt" style:font-size-asian="12pt" style:font-name-complex="TimesNewRomanPS" style:font-family-complex="TimesNewRomanPS" style:font-size-complex="12pt"/>
    </style:style>
    <style:style style:name="usobollo" style:family="paragraph" style:parent-style-name="Standard" style:list-style-name="WW8Num8">
      <style:paragraph-properties fo:margin-left="1.981cm" fo:margin-right="2.032cm" fo:line-height="0.838cm" fo:text-indent="-0.635cm" style:auto-text-indent="false"/>
      <style:text-properties style:font-name="TimesNewRomanPS" fo:font-family="TimesNewRomanPS" fo:font-size="12pt" style:font-size-asian="12pt" style:font-name-complex="TimesNewRomanPS" style:font-family-complex="TimesNewRomanPS" style:font-size-complex="12pt"/>
    </style:style>
    <style:style style:name="_31_" style:display-name="1" style:family="paragraph" style:parent-style-name="Standard">
      <style:paragraph-properties fo:margin-left="2.589cm" fo:margin-right="2.032cm" fo:line-height="0.838cm" fo:text-align="justify" style:justify-single-word="false" fo:text-indent="-1.244cm" style:auto-text-indent="false">
        <style:tab-stops>
          <style:tab-stop style:position="1.37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ALE" style:family="paragraph" style:parent-style-name="Standard">
      <style:paragraph-properties fo:margin-left="1.346cm" fo:margin-right="2.032cm" fo:line-height="0.838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2_" style:display-name="2" style:family="paragraph" style:parent-style-name="Standard" style:list-style-name="WW8Num7">
      <style:paragraph-properties fo:margin-left="2.184cm" fo:margin-right="2.032cm" fo:line-height="0.838cm" fo:text-align="justify" style:justify-single-word="false" fo:text-indent="-0.83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" style:family="paragraph" style:parent-style-name="Standard" style:list-style-name="WW8Num6">
      <style:paragraph-properties fo:margin-left="2.184cm" fo:margin-right="2.032cm" fo:line-height="0.838cm" fo:text-align="justify" style:justify-single-word="false" fo:text-indent="-0.83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" style:family="paragraph" style:parent-style-name="Standard" style:list-style-name="WW8Num5">
      <style:paragraph-properties fo:margin-left="2.184cm" fo:margin-right="2.032cm" fo:line-height="0.838cm" fo:text-align="justify" style:justify-single-word="false" fo:text-indent="-0.83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" style:family="paragraph" style:parent-style-name="Standard" style:list-style-name="WW8Num4">
      <style:paragraph-properties fo:margin-left="2.184cm" fo:margin-right="2.032cm" fo:line-height="0.838cm" fo:text-align="justify" style:justify-single-word="false" fo:text-indent="-0.83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prede_3a_1" style:display-name="Testo prede:1" style:family="paragraph" style:parent-style-name="Standard"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left="1.346cm" fo:margin-right="2.032cm" fo:margin-top="0.127cm" fo:margin-bottom="0.127cm" loext:contextual-spacing="false" fo:line-height="0.838cm" fo:text-indent="0cm" style:auto-text-indent="false"/>
      <style:text-properties style:font-name="TimesNewRomanPS" fo:font-family="TimesNewRomanPS" fo:font-size="12pt" fo:font-style="italic" fo:font-weight="bold" style:font-size-asian="12pt" style:font-style-asian="italic" style:font-weight-asian="bold" style:font-name-complex="TimesNewRomanPS" style:font-family-complex="TimesNewRomanPS" style:font-size-complex="12pt" style:font-style-complex="italic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fo:letter-spacing="-0.004cm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 style:parent-style-name="Carattere_20_predefinito_20_paragrafo">
      <style:text-properties fo:font-weight="bold" style:font-weight-asian="bold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style:font-name="Arial" fo:font-family="Arial" style:font-family-generic="swiss" style:font-pitch="variable" fo:font-size="12pt" fo:language="it" fo:country="I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D" style:num-format="" text:start-value="0">
        <style:list-level-properties text:list-level-position-and-space-mode="label-alignment">
          <style:list-level-label-alignment text:label-followed-by="nothing" fo:text-indent="-0.838cm" fo:margin-left="0.838cm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C" style:num-format="" text:start-value="0">
        <style:list-level-properties text:list-level-position-and-space-mode="label-alignment">
          <style:list-level-label-alignment text:label-followed-by="nothing" fo:text-indent="-0.838cm" fo:margin-left="0.838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B" style:num-format="" text:start-value="0">
        <style:list-level-properties text:list-level-position-and-space-mode="label-alignment">
          <style:list-level-label-alignment text:label-followed-by="nothing" fo:text-indent="-0.838cm" fo:margin-left="0.838cm"/>
        </style:list-level-properties>
      </text:list-level-style-number>
      <text:list-level-style-number text:level="2" text:style-name="WW8Num6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A" style:num-format="" text:start-value="0">
        <style:list-level-properties text:list-level-position-and-space-mode="label-alignment">
          <style:list-level-label-alignment text:label-followed-by="nothing" fo:text-indent="-0.838cm" fo:margin-left="0.838cm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O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{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uccil</meta:initial-creator>
    <meta:creation-date>2017-10-31T12:29:00</meta:creation-date>
    <dc:date>2024-09-17T12:07:42.102000000</dc:date>
    <meta:print-date>2016-05-13T12:55:00</meta:print-date>
    <meta:editing-cycles>7</meta:editing-cycles>
    <meta:editing-duration>PT18M12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1" meta:word-count="192" meta:character-count="1618" meta:non-whitespace-character-count="1421"/>
  </office:meta>
</office:document-meta>
</file>