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124cm" fo:margin-left="-0.132cm" fo:margin-top="0cm" fo:margin-bottom="0cm" table:align="left" style:writing-mode="lr-tb"/>
    </style:style>
    <style:style style:name="Table1.A" style:family="table-column">
      <style:table-column-properties style:column-width="0.683cm"/>
    </style:style>
    <style:style style:name="Table1.B" style:family="table-column">
      <style:table-column-properties style:column-width="8.221cm"/>
    </style:style>
    <style:style style:name="Table1.C" style:family="table-column">
      <style:table-column-properties style:column-width="8.22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" fo:padding="0cm" fo:border="0.5pt solid #000001" style:writing-mode="lr-tb"/>
    </style:style>
    <style:style style:name="Table1.B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Table1.A11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Table1.B11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style:font-size-asian="12pt" style:language-asian="zh" style:country-asian="CN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it" style:country-asian="I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it" style:country-asian="I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zh" style:country-asian="CN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zh" style:country-asian="CN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it" fo:country="IT" fo:font-weight="bold" officeooo:paragraph-rsid="0026159e" style:font-name-asian="SimSun" style:font-size-asian="12pt" style:language-asian="it" style:country-asian="I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it" fo:country="IT" fo:font-weight="bold" officeooo:rsid="0042fdf1" officeooo:paragraph-rsid="0042fdf1" style:font-name-asian="SimSun" style:font-size-asian="12pt" style:language-asian="it" style:country-asian="I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/>
    </style:style>
    <style:style style:name="P15" style:family="paragraph" style:parent-style-name="Body_20_Text_20_2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/>
    </style:style>
    <style:style style:name="P16" style:family="paragraph" style:parent-style-name="Heading_20_2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" fo:font-size="12pt" fo:language="it" fo:country="IT" fo:font-weight="normal" style:font-size-asian="12pt" style:language-asian="it" style:country-asian="IT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language-asian="it" style:country-asian="IT" style:font-weight-asian="bold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officeooo:paragraph-rsid="0026159e" style:language-asian="it" style:country-asian="IT" style:font-weight-asian="bold" style:font-name-complex="Arial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officeooo:rsid="0042fdf1" officeooo:paragraph-rsid="0042fdf1" style:language-asian="it" style:country-asian="IT" style:font-weight-asian="bold" style:font-name-complex="Arial2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3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fo:font-size="12pt" fo:language="it" fo:country="IT" fo:font-weight="bold" style:font-size-asian="12pt" style:language-asian="it" style:country-asian="IT" style:font-weight-asian="bol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it" fo:country="IT" style:font-size-asian="12pt" style:language-asian="it" style:country-asian="I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weight="bold" style:language-asian="it" style:country-asian="IT" style:font-weight-asian="bold" style:font-name-complex="Arial2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rsid="0013b722" officeooo:paragraph-rsid="001848af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1848af" style:font-size-asian="10pt" style:font-weight-asian="bold" style:font-size-complex="10pt" style:font-weight-complex="bold"/>
    </style:style>
    <style:style style:name="P29" style:family="paragraph" style:parent-style-name="List" style:master-pag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auto" style:vertical-align="auto"/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P30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fo:font-size="12pt" fo:language="it" fo:country="IT" fo:font-weight="bold" officeooo:rsid="0042fdf1" officeooo:paragraph-rsid="0042fdf1" style:font-name-asian="SimSun" style:font-size-asian="12pt" style:language-asian="it" style:country-asian="IT" style:font-weight-asian="bold" style:font-name-complex="Arial2" style:font-size-complex="12pt"/>
    </style:style>
    <style:style style:name="P3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32" style:family="paragraph" style:parent-style-name="Heading_20_5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Heading_20_5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T1" style:family="text">
      <style:text-properties style:font-name="Arial" fo:font-size="12pt" fo:language="it" fo:country="IT" fo:font-weight="bold" style:font-size-asian="12pt" style:language-asian="it" style:country-asian="IT" style:font-weight-asian="bold"/>
    </style:style>
    <style:style style:name="T2" style:family="text">
      <style:text-properties style:font-name="Arial" fo:font-size="12pt" fo:language="it" fo:country="IT" fo:font-weight="bold" officeooo:rsid="001c982f" style:font-size-asian="12pt" style:language-asian="it" style:country-asian="IT" style:font-weight-asian="bold"/>
    </style:style>
    <style:style style:name="T3" style:family="text">
      <style:text-properties style:font-name="Arial" fo:font-size="12pt" fo:language="it" fo:country="IT" fo:font-weight="bold" officeooo:rsid="001c982f" style:font-name-asian="SimSun" style:font-size-asian="12pt" style:language-asian="it" style:country-asian="IT" style:font-weight-asian="bold" style:font-name-complex="Mangal1" style:font-size-complex="12pt"/>
    </style:style>
    <style:style style:name="T4" style:family="text">
      <style:text-properties style:font-name="Arial" fo:font-size="12pt" fo:language="it" fo:country="IT" style:font-size-asian="12pt" style:language-asian="it" style:country-asian="IT"/>
    </style:style>
    <style:style style:name="T5" style:family="text">
      <style:text-properties style:font-name="Arial" fo:font-size="12pt" fo:language="it" fo:country="IT" officeooo:rsid="001c982f" style:font-size-asian="12pt" style:language-asian="it" style:country-asian="IT"/>
    </style:style>
    <style:style style:name="T6" style:family="text">
      <style:text-properties fo:color="#000000" loext:opacity="100%" style:font-name="Arial" fo:font-size="12pt" fo:language="it" fo:country="IT" fo:font-weight="bold" style:font-size-asian="12pt" style:language-asian="it" style:country-asian="IT" style:font-weight-asian="bold"/>
    </style:style>
    <style:style style:name="T7" style:family="text">
      <style:text-properties fo:color="#000000" loext:opacity="100%" style:font-name="Arial" fo:font-size="12pt" fo:language="it" fo:country="IT" style:text-underline-style="solid" style:text-underline-width="auto" style:text-underline-color="font-color" fo:font-weight="bold" fo:background-color="#fffd59" loext:char-shading-value="0" style:font-size-asian="12pt" style:language-asian="it" style:country-asian="IT" style:font-weight-asian="bold"/>
    </style:style>
    <style:style style:name="T8" style:family="text">
      <style:text-properties fo:color="#000000" loext:opacity="100%" style:font-name="Arial" fo:font-size="12pt" fo:language="it" fo:country="IT" style:text-underline-style="solid" style:text-underline-width="auto" style:text-underline-color="font-color" fo:font-weight="bold" officeooo:rsid="00161dcd" fo:background-color="#fffd59" loext:char-shading-value="0" style:font-name-asian="SimSun" style:font-size-asian="12pt" style:language-asian="it" style:country-asian="IT" style:font-weight-asian="bold" style:font-name-complex="Mangal1" style:font-size-complex="12pt"/>
    </style:style>
    <style:style style:name="T9" style:family="text">
      <style:text-properties fo:color="#000000" loext:opacity="100%" style:font-name="Arial" fo:font-size="12pt" fo:language="it" fo:country="IT" style:text-underline-style="solid" style:text-underline-width="auto" style:text-underline-color="font-color" fo:font-weight="normal" officeooo:rsid="00161dcd" fo:background-color="#ffffff" loext:char-shading-value="0" style:font-name-asian="SimSun" style:font-size-asian="12pt" style:language-asian="it" style:country-asian="IT" style:font-weight-asian="normal" style:font-name-complex="Mangal1" style:font-size-complex="12pt" style:font-weight-complex="normal"/>
    </style:style>
    <style:style style:name="T10" style:family="text">
      <style:text-properties fo:color="#000000" loext:opacity="100%" style:font-name="Arial" fo:font-size="12pt" fo:language="it" fo:country="IT" style:text-underline-style="none" fo:font-weight="bold" officeooo:rsid="00161dcd" fo:background-color="#fffd59" loext:char-shading-value="0" style:font-name-asian="SimSun" style:font-size-asian="12pt" style:language-asian="it" style:country-asian="IT" style:font-weight-asian="bold" style:font-name-complex="Mangal1" style:font-size-complex="12pt"/>
    </style:style>
    <style:style style:name="T11" style:family="text">
      <style:text-properties fo:color="#000000" loext:opacity="100%" style:font-name="Arial" fo:font-size="12pt" fo:language="it" fo:country="IT" style:text-underline-style="none" fo:font-weight="normal" officeooo:rsid="00161dcd" fo:background-color="#fffd59" loext:char-shading-value="0" style:font-name-asian="SimSun" style:font-size-asian="12pt" style:language-asian="it" style:country-asian="IT" style:font-weight-asian="normal" style:font-name-complex="Mangal1" style:font-size-complex="12pt" style:font-weight-complex="normal"/>
    </style:style>
    <style:style style:name="T12" style:family="text">
      <style:text-properties fo:color="#000000" loext:opacity="100%" style:font-name="Arial" fo:font-size="12pt" fo:language="it" fo:country="IT" style:text-underline-style="none" fo:font-weight="normal" officeooo:rsid="00161dcd" fo:background-color="#ffffff" loext:char-shading-value="0" style:font-name-asian="SimSun" style:font-size-asian="12pt" style:language-asian="it" style:country-asian="IT" style:font-weight-asian="normal" style:font-name-complex="Mangal1" style:font-size-complex="12pt" style:font-weight-complex="normal"/>
    </style:style>
    <style:style style:name="T13" style:family="text">
      <style:text-properties fo:color="#000000" loext:opacity="100%" style:font-name="Arial" fo:font-size="12pt" fo:language="it" fo:country="IT" style:text-underline-style="none" fo:font-weight="normal" officeooo:rsid="00161dcd" fo:background-color="#ffffff" loext:char-shading-value="0" style:font-name-asian="SimSun" style:font-size-asian="12pt" style:language-asian="it" style:country-asian="IT" style:font-weight-asian="normal" style:font-name-complex="Mangal1" style:font-size-complex="12pt" style:font-weight-complex="normal"/>
    </style:style>
    <style:style style:name="T14" style:family="text">
      <style:text-properties fo:color="#000000" loext:opacity="100%" style:font-name="Arial1" fo:font-size="10pt" fo:language="it" fo:country="IT" fo:font-weight="normal" officeooo:rsid="00161dcd" style:font-size-asian="10pt" style:language-asian="it" style:country-asian="IT" style:font-weight-asian="normal" style:font-size-complex="10pt" style:font-weight-complex="normal"/>
    </style:style>
    <style:style style:name="T15" style:family="text">
      <style:text-properties fo:color="#000000" loext:opacity="100%" style:font-name="Arial1" fo:font-size="10pt" fo:language="it" fo:country="IT" fo:font-weight="normal" officeooo:rsid="001848af" style:font-size-asian="10pt" style:language-asian="it" style:country-asian="IT" style:font-weight-asian="normal" style:font-size-complex="10pt" style:font-weight-complex="normal"/>
    </style:style>
    <style:style style:name="T16" style:family="text">
      <style:text-properties fo:color="#000000" loext:opacity="100%" style:font-name="Arial1" fo:font-size="10pt" fo:language="it" fo:country="IT" fo:font-weight="normal" officeooo:rsid="001c982f" style:font-size-asian="10pt" style:language-asian="it" style:country-asian="IT" style:font-weight-asian="normal" style:font-size-complex="10pt" style:font-weight-complex="normal"/>
    </style:style>
    <style:style style:name="T17" style:family="text">
      <style:text-properties fo:color="#0000ff" loext:opacity="100%" style:font-name="Arial" fo:font-size="12pt" fo:language="it" fo:country="IT" fo:font-weight="bold" style:font-size-asian="12pt" style:language-asian="it" style:country-asian="IT" style:font-weight-asian="bold"/>
    </style:style>
    <style:style style:name="T18" style:family="text">
      <style:text-properties officeooo:rsid="0013b722"/>
    </style:style>
    <style:style style:name="T19" style:family="text">
      <style:text-properties officeooo:rsid="001ed8db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2pt" fo:language="it" fo:country="IT" style:font-name-asian="SimSu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/>
      <text:p text:style-name="P8">Al Comune di Montespertoli</text:p>
      <text:p text:style-name="P8">Piazza del Popolo 1</text:p>
      <text:p text:style-name="P8">50025 MONTESPERTOLI</text:p>
      <text:p text:style-name="P8"/>
      <text:p text:style-name="P7"/>
      <text:p text:style-name="P9"/>
      <text:p text:style-name="P22"><text:span text:style-name="T1">Oggetto: Domanda di partecipazione “A veglia sulle Aie di Montespertoli” – anno 20</text:span><text:span text:style-name="T2">2</text:span><text:span text:style-name="T3">4</text:span><text:span text:style-name="T1"> – Aziende Agricole</text:span></text:p>
      <text:p text:style-name="P3"/>
      <text:p text:style-name="P3"/>
      <text:p text:style-name="P3">Ragione Sociale ……………………………………………………………………………………</text:p>
      <text:p text:style-name="P3">………………………………………………………………………………………………………..</text:p>
      <text:p text:style-name="P3">Via……………………………………………………………………….. ………..…...N…………</text:p>
      <text:p text:style-name="P3">Cap…………………. Località……………………………………………………... Prov………..</text:p>
      <text:p text:style-name="P3">Tel………...………………………………………………………………………………………...</text:p>
      <text:p text:style-name="P3">E-mail ………………………………………………………………………………………………...</text:p>
      <text:p text:style-name="P3">Cod.Fiscale…………………………………………………………………………………………..</text:p>
      <text:p text:style-name="P3">Part. Iva..…………………………………………………………………………………………….</text:p>
      <text:p text:style-name="P3"/>
      <text:p text:style-name="P3"/>
      <text:p text:style-name="P3">Nome del Titolare ………………………………………………………………………………….</text:p>
      <text:p text:style-name="P3">Nome del legale rappresentante ………………………………………………………………….</text:p>
      <text:p text:style-name="P3">Tel. ………………………...e-mail………………………………………………………………….</text:p>
      <text:p text:style-name="P3">Pec………………………………………………………………..</text:p>
      <text:p text:style-name="P3">N.B. I dati anagrafici sopra riportati saranno utilizzati per la promozione dell'Azienda sui canali individuati dall’A.C.</text:p>
      <text:p text:style-name="P2"/>
      <text:p text:style-name="P4">PRESA VISIONE</text:p>
      <text:p text:style-name="P3"/>
      <text:p text:style-name="P23"><text:span text:style-name="T4">del disciplinare relativo alla partecipazione all’evento “A veglia sulle aie di Montespertoli” – ANNO 20</text:span><text:span text:style-name="T5">2</text:span><text:span text:style-name="T3">4</text:span></text:p>
      <text:p text:style-name="P3"/>
      <text:p text:style-name="P4">CHIEDE</text:p>
      <text:p text:style-name="P10"/>
      <text:p text:style-name="P17">di partecipare alla suddetta manifestazione </text:p>
      <text:p text:style-name="P10"/>
      <text:h text:style-name="P16" text:outline-level="2">INDICA</text:h>
      <text:p text:style-name="P1"/>
      <text:p text:style-name="P15">Come preferenziali le seguenti settimane <text:span text:style-name="T20">(indicare due preferenze, scrivendo 1 accanto alla settimana che rappresenta la prima scelta e 2 accanto alla settimana che rappresenta la seconda scelta)</text:span>: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h text:style-name="P21" text:outline-level="2">PERIODO</text:h>
          </table:table-cell>
          <table:table-cell table:style-name="Table1.A1" office:value-type="string">
            <text:h text:style-name="P21" text:outline-level="2">PREFERENZA</text:h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8">Dal <text:span text:style-name="T21">19 </text:span>al <text:span text:style-name="T21">25 giugno</text:span> 202<text:span text:style-name="T21">4</text:span></text:p>
          </table:table-cell>
          <table:table-cell table:style-name="Table1.A1" office:value-type="string">
            <text:p text:style-name="P18"/>
          </table:table-cell>
        </table:table-row>
        <text:soft-page-break/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8">Dal <text:span text:style-name="T21">26</text:span> giugno al <text:span text:style-name="T21">02</text:span> <text:span text:style-name="T21">luglio</text:span> 202<text:span text:style-name="T21">4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8">Dal 3<text:span text:style-name="T21"> </text:span>al 9<text:span text:style-name="T21"> luglio</text:span> 202<text:span text:style-name="T21">4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32">Dal 10 al 16 luglio 2024</text:p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0">Dal 17 al 23 luglio 2024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3">Dal 24 al 30 luglio 2024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30">Dal 31 luglio al 6 agosto 2024</text:p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0">Dal 7 al 13 agosto 2024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0">Dal 14 al 20 agosto 2024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3">Dal 21 al 27 agosto 2024</text:p>
          </table:table-cell>
          <table:table-cell table:style-name="Table1.A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2">Dal 28 agosto al 3 settembre 2024</text:p>
          </table:table-cell>
          <table:table-cell table:style-name="Table1.A11" office:value-type="string">
            <text:p text:style-name="P19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3">Dal 4 al 10 settembre 2024</text:p>
          </table:table-cell>
          <table:table-cell table:style-name="Table1.A11" office:value-type="string">
            <text:p text:style-name="P19"/>
          </table:table-cell>
        </table:table-row>
      </table:table>
      <text:p text:style-name="Standard"/>
      <text:p text:style-name="P14"/>
      <text:h text:style-name="P16" text:outline-level="2">SI IMPEGNA a</text:h>
      <text:p text:style-name="P6"/>
      <text:p text:style-name="P6">A rispettare il disciplinare in ogni sua parte.</text:p>
      <text:p text:style-name="P5"/>
      <text:p text:style-name="P5"/>
      <text:p text:style-name="P5"/>
      <text:p text:style-name="P25">Montespertoli, lì ________<text:tab/><text:tab/><text:tab/><text:tab/><text:tab/><text:tab/><text:tab/><text:tab/><text:tab/>Firma</text:p>
      <text:p text:style-name="P24"><text:tab/><text:tab/><text:tab/><text:tab/><text:tab/><text:tab/><text:tab/><text:tab/><text:tab/><text:tab/>________________</text:p>
      <text:p text:style-name="P24"/>
      <text:p text:style-name="P24"/>
      <text:p text:style-name="P24"/>
      <text:p text:style-name="P24">La presente domanda dovrà essere debitamente compilata in ogni sua parte e preferibilmente inviata per pec al seguente indirizzo di posta elett<text:span text:style-name="T19">r</text:span>onica:</text:p>
      <text:p text:style-name="P22"><text:span text:style-name="T17">comune.montespertoli@postacert.toscana.it </text:span><text:span text:style-name="T6">o consegnata direttamente all'Urp, Piazza del Popolo 34, o inviate tramite posta elettronica all’indirizzo </text:span><text:a xlink:type="simple" xlink:href="mailto:l.mori@comune.montespertoli.fi.it" text:style-name="Internet_20_link" text:visited-style-name="Visited_20_Internet_20_Link">l.mori@comune.montespertoli.fi.it</text:a><text:span text:style-name="T6"> </text:span><text:span text:style-name="T7">ENTRO E NON OLTRE IL 17 MARZO 2024.</text:span></text:p>
      <text:p text:style-name="P22"/>
      <text:p text:style-name="P28">Informativa <text:span text:style-name="T18">per il trattamento dei dati personali</text:span></text:p>
      <text:p text:style-name="P27"><text:span text:style-name="T14">Si informa, ai sensi e per gli effetti del Regolamento Europeo n. 679/2016, che il Titolare del trattamento dei dati personali è il Comune di Montespertoli e che i dati sono trattati ai sensi dell'art. 6, comma 1, lett. C) ed e) del suddetto regolamento per finalità connesse o strumentali all'attività d'ufficio secondo le rispettive disposizioni di legge. I dati potranno essere comunicati ad Organismi di vigilanza, Autorità giudiziar</text:span><text:span text:style-name="T15">i</text:span><text:span text:style-name="T14">e ed altri soggetti terzi ai quali la comunicazione sia obbligatoria in forza di legge, ivi inclusi gli eventuali soggetti incaricati della riscossione coattiva. L'informativa estesa può essere consultata sul sito internet </text:span><text:a xlink:type="simple" xlink:href="http://www.comune.montespertoli.fi.it/" text:style-name="Internet_20_link" text:visited-style-name="Visited_20_Internet_20_Link">www.comune.montespertoli.fi.it</text:a><text:span text:style-name="T14"> nella sezione pri</text:span><text:span text:style-name="T16">v</text:span><text:span text:style-name="T14">ac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line-height="120%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it" fo:country="IT" style:font-size-asian="12pt" style:language-asian="zh" style:country-asian="CN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Mangal1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-BoldMT" fo:font-family="Arial-BoldMT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1" fo:font-family="'Times New Roman'" style:font-family-generic="swiss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fo:color="#ff0000" loext:opacity="100%"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zh" style:country-asian="CN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2cm" fo:margin-right="2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Lorenzo Rizzotti</meta:initial-creator>
    <meta:editing-cycles>90</meta:editing-cycles>
    <meta:editing-duration>PT1H18M40S</meta:editing-duration>
    <meta:generator>Collabora_Office/22.05.12.3$Linux_X86_64 LibreOffice_project/416b47096203b13365953eff93eb800860f7a4cf</meta:generator>
    <dc:date>2024-02-29T17:38:41.762473113</dc:date>
    <meta:document-statistic meta:table-count="1" meta:image-count="0" meta:object-count="0" meta:page-count="2" meta:paragraph-count="45" meta:word-count="368" meta:character-count="2800" meta:non-whitespace-character-count="2455"/>
    <meta:user-defined meta:name="Company">Comune di Montespertoli</meta:user-defined>
    <meta:user-defined meta:name="Operator">Letizia Mori</meta:user-defined>
  </office:meta>
</office:document-meta>
</file>