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4">
  <office:scripts/>
  <office:font-face-decls>
    <style:font-face style:name="Arial" svg:font-family="Arial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solid" svg:stroke-width="0.003cm" svg:stroke-color="#000000" draw:stroke-linejoin="round" svg:stroke-linecap="butt" draw:fill="none" fo:padding-top="0.001cm" fo:padding-bottom="0.001cm" fo:padding-left="0.001cm" fo:padding-right="0.001cm" loext:decorative="false"/>
    </style:style>
    <style:style style:name="gr2" style:family="graphic" style:parent-style-name="standard">
      <style:graphic-properties draw:stroke="none" draw:fill="none" draw:textarea-horizontal-align="left" draw:textarea-vertical-align="top" draw:auto-grow-height="true" draw:auto-grow-width="true" fo:min-height="0.387cm" fo:min-width="0.387cm" fo:padding-top="0cm" fo:padding-bottom="0cm" fo:padding-left="0cm" fo:padding-right="0cm" loext:decorative="false"/>
      <style:paragraph-properties style:writing-mode="lr-tb"/>
    </style:style>
    <style:style style:name="gr3" style:family="graphic" style:parent-style-name="standard">
      <style:graphic-properties draw:stroke="solid" svg:stroke-width="0.017cm" svg:stroke-color="#000000" draw:stroke-linejoin="round" svg:stroke-linecap="butt" draw:fill="none" fo:padding-top="0.008cm" fo:padding-bottom="0.008cm" fo:padding-left="0.008cm" fo:padding-right="0.008cm" loext:decorative="false"/>
    </style:style>
    <style:style style:name="P1" style:family="paragraph">
      <loext:graphic-properties draw:fill="none"/>
    </style:style>
    <style:style style:name="P2" style:family="paragraph">
      <style:paragraph-properties fo:text-align="start" style:writing-mode="lr-tb"/>
    </style:style>
    <style:style style:name="P3" style:family="paragraph">
      <loext:graphic-properties draw:fill="none"/>
      <style:text-properties fo:font-size="11pt" style:font-size-asian="11pt" style:font-size-complex="11pt"/>
    </style:style>
    <style:style style:name="T1" style:family="text">
      <style:text-properties fo:color="#000000" loext:opacity="100%" style:font-name="Arial" fo:font-size="11pt" fo:font-weight="bold" style:font-name-asian="Arial" style:font-size-asian="11pt" style:font-weight-asian="bold" style:font-name-complex="Arial" style:font-size-complex="11pt" style:font-weight-complex="bold"/>
    </style:style>
    <style:style style:name="T2" style:family="text">
      <style:text-properties fo:color="#000000" loext:opacity="100%" style:font-name="Arial" fo:font-size="11pt" fo:font-weight="normal" style:font-name-asian="Arial" style:font-size-asian="11pt" style:font-weight-asian="normal" style:font-name-complex="Arial" style:font-size-complex="11pt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body>
    <office:drawing>
      <draw:page draw:name="page1" draw:style-name="dp1" draw:master-page-name="master-page3">
        <draw:line draw:style-name="gr1" draw:text-style-name="P1" draw:layer="layout" svg:x1="2.09cm" svg:y1="2.894cm" svg:x2="27.006cm" svg:y2="2.894cm">
          <text:p/>
        </draw:line>
        <draw:line draw:style-name="gr1" draw:text-style-name="P1" draw:layer="layout" svg:x1="2.09cm" svg:y1="4.877cm" svg:x2="27.006cm" svg:y2="4.877cm">
          <text:p/>
        </draw:line>
        <draw:line draw:style-name="gr1" draw:text-style-name="P1" draw:layer="layout" svg:x1="2.09cm" svg:y1="5.522cm" svg:x2="27.006cm" svg:y2="5.522cm">
          <text:p/>
        </draw:line>
        <draw:line draw:style-name="gr1" draw:text-style-name="P1" draw:layer="layout" svg:x1="2.09cm" svg:y1="7.057cm" svg:x2="27.006cm" svg:y2="7.057cm">
          <text:p/>
        </draw:line>
        <draw:line draw:style-name="gr1" draw:text-style-name="P1" draw:layer="layout" svg:x1="2.09cm" svg:y1="7.702cm" svg:x2="27.006cm" svg:y2="7.702cm">
          <text:p/>
        </draw:line>
        <draw:line draw:style-name="gr1" draw:text-style-name="P1" draw:layer="layout" svg:x1="2.09cm" svg:y1="9.237cm" svg:x2="27.006cm" svg:y2="9.237cm">
          <text:p/>
        </draw:line>
        <draw:line draw:style-name="gr1" draw:text-style-name="P1" draw:layer="layout" svg:x1="2.09cm" svg:y1="11.668cm" svg:x2="27.006cm" svg:y2="11.668cm">
          <text:p/>
        </draw:line>
        <draw:line draw:style-name="gr1" draw:text-style-name="P1" draw:layer="layout" svg:x1="2.09cm" svg:y1="12.31cm" svg:x2="27.006cm" svg:y2="12.31cm">
          <text:p/>
        </draw:line>
        <draw:line draw:style-name="gr1" draw:text-style-name="P1" draw:layer="layout" svg:x1="2.09cm" svg:y1="13.4cm" svg:x2="27.006cm" svg:y2="13.4cm">
          <text:p/>
        </draw:line>
        <draw:line draw:style-name="gr1" draw:text-style-name="P1" draw:layer="layout" svg:x1="2.09cm" svg:y1="14.045cm" svg:x2="27.006cm" svg:y2="14.045cm">
          <text:p/>
        </draw:line>
        <draw:line draw:style-name="gr1" draw:text-style-name="P1" draw:layer="layout" svg:x1="2.09cm" svg:y1="14.687cm" svg:x2="27.006cm" svg:y2="14.687cm">
          <text:p/>
        </draw:line>
        <draw:line draw:style-name="gr1" draw:text-style-name="P1" draw:layer="layout" svg:x1="2.09cm" svg:y1="15.778cm" svg:x2="27.006cm" svg:y2="15.778cm">
          <text:p/>
        </draw:line>
        <draw:line draw:style-name="gr1" draw:text-style-name="P1" draw:layer="layout" svg:x1="2.09cm" svg:y1="17.316cm" svg:x2="27.006cm" svg:y2="17.316cm">
          <text:p/>
        </draw:line>
        <draw:line draw:style-name="gr1" draw:text-style-name="P1" draw:layer="layout" svg:x1="2.09cm" svg:y1="17.958cm" svg:x2="27.006cm" svg:y2="17.958cm">
          <text:p/>
        </draw:line>
        <draw:line draw:style-name="gr1" draw:text-style-name="P1" draw:layer="layout" svg:x1="2.09cm" svg:y1="18.603cm" svg:x2="27.006cm" svg:y2="18.603cm">
          <text:p/>
        </draw:line>
        <draw:line draw:style-name="gr1" draw:text-style-name="P1" draw:layer="layout" svg:x1="2.091cm" svg:y1="2.892cm" svg:x2="2.091cm" svg:y2="18.605cm">
          <text:p/>
        </draw:line>
        <draw:line draw:style-name="gr1" draw:text-style-name="P1" draw:layer="layout" svg:x1="6.688cm" svg:y1="2.892cm" svg:x2="6.688cm" svg:y2="18.605cm">
          <text:p/>
        </draw:line>
        <draw:line draw:style-name="gr1" draw:text-style-name="P1" draw:layer="layout" svg:x1="11.786cm" svg:y1="2.892cm" svg:x2="11.786cm" svg:y2="18.605cm">
          <text:p/>
        </draw:line>
        <draw:line draw:style-name="gr1" draw:text-style-name="P1" draw:layer="layout" svg:x1="17.511cm" svg:y1="2.892cm" svg:x2="17.511cm" svg:y2="18.605cm">
          <text:p/>
        </draw:line>
        <draw:line draw:style-name="gr1" draw:text-style-name="P1" draw:layer="layout" svg:x1="20.203cm" svg:y1="2.892cm" svg:x2="20.203cm" svg:y2="18.605cm">
          <text:p/>
        </draw:line>
        <draw:line draw:style-name="gr1" draw:text-style-name="P1" draw:layer="layout" svg:x1="27.005cm" svg:y1="2.892cm" svg:x2="27.005cm" svg:y2="18.605cm">
          <text:p/>
        </draw:line>
        <draw:frame draw:style-name="gr2" draw:text-style-name="P3" draw:layer="layout" svg:width="2.058cm" svg:height="0.433cm" svg:x="2.004cm" svg:y="2.012cm">
          <draw:text-box>
            <text:p text:style-name="P2"><text:span text:style-name="T1">Allegato A)</text:span></text:p>
          </draw:text-box>
        </draw:frame>
        <draw:frame draw:style-name="gr2" draw:text-style-name="P3" draw:layer="layout" svg:width="1.236cm" svg:height="0.433cm" svg:x="2.193cm" svg:y="3.006cm">
          <draw:text-box>
            <text:p text:style-name="P2"><text:span text:style-name="T1">Locale</text:span></text:p>
          </draw:text-box>
        </draw:frame>
        <draw:frame draw:style-name="gr2" draw:text-style-name="P3" draw:layer="layout" svg:width="4.763cm" svg:height="0.433cm" svg:x="6.787cm" svg:y="3.006cm">
          <draw:text-box>
            <text:p text:style-name="P2"><text:span text:style-name="T1">tariffe per i privati singoli </text:span></text:p>
          </draw:text-box>
        </draw:frame>
        <draw:frame draw:style-name="gr2" draw:text-style-name="P3" draw:layer="layout" svg:width="3.422cm" svg:height="0.433cm" svg:x="6.787cm" svg:y="3.452cm">
          <draw:text-box>
            <text:p text:style-name="P2"><text:span text:style-name="T1">cittadini e imprese</text:span></text:p>
          </draw:text-box>
        </draw:frame>
        <draw:frame draw:style-name="gr2" draw:text-style-name="P3" draw:layer="layout" svg:width="4.135cm" svg:height="0.433cm" svg:x="11.885cm" svg:y="3.006cm">
          <draw:text-box>
            <text:p text:style-name="P2"><text:span text:style-name="T1">tariffe per tutti gli altri </text:span></text:p>
          </draw:text-box>
        </draw:frame>
        <draw:frame draw:style-name="gr2" draw:text-style-name="P3" draw:layer="layout" svg:width="5.283cm" svg:height="0.433cm" svg:x="11.885cm" svg:y="3.452cm">
          <draw:text-box>
            <text:p text:style-name="P2"><text:span text:style-name="T1">soggetti come associazioni, </text:span></text:p>
          </draw:text-box>
        </draw:frame>
        <draw:frame draw:style-name="gr2" draw:text-style-name="P3" draw:layer="layout" svg:width="4.784cm" svg:height="0.433cm" svg:x="11.885cm" svg:y="3.898cm">
          <draw:text-box>
            <text:p text:style-name="P2"><text:span text:style-name="T1">enti, consorzi, fondazioni </text:span></text:p>
          </draw:text-box>
        </draw:frame>
        <draw:frame draw:style-name="gr2" draw:text-style-name="P3" draw:layer="layout" svg:width="0.89cm" svg:height="0.433cm" svg:x="11.885cm" svg:y="4.344cm">
          <draw:text-box>
            <text:p text:style-name="P2"><text:span text:style-name="T1">etc...</text:span></text:p>
          </draw:text-box>
        </draw:frame>
        <draw:frame draw:style-name="gr2" draw:text-style-name="P3" draw:layer="layout" svg:width="1.776cm" svg:height="0.433cm" svg:x="17.611cm" svg:y="3.006cm">
          <draw:text-box>
            <text:p text:style-name="P2"><text:span text:style-name="T1">Deposito </text:span></text:p>
          </draw:text-box>
        </draw:frame>
        <draw:frame draw:style-name="gr2" draw:text-style-name="P3" draw:layer="layout" svg:width="1.993cm" svg:height="0.433cm" svg:x="17.611cm" svg:y="3.452cm">
          <draw:text-box>
            <text:p text:style-name="P2"><text:span text:style-name="T1">cauzionale</text:span></text:p>
          </draw:text-box>
        </draw:frame>
        <draw:frame draw:style-name="gr2" draw:text-style-name="P3" draw:layer="layout" svg:width="5.606cm" svg:height="0.433cm" svg:x="20.304cm" svg:y="3.006cm">
          <draw:text-box>
            <text:p text:style-name="P2"><text:span text:style-name="T1">Tariffa trattenuta dal deposito </text:span></text:p>
          </draw:text-box>
        </draw:frame>
        <draw:frame draw:style-name="gr2" draw:text-style-name="P3" draw:layer="layout" svg:width="6.69cm" svg:height="0.433cm" svg:x="20.304cm" svg:y="3.452cm">
          <draw:text-box>
            <text:p text:style-name="P2"><text:span text:style-name="T1">cauzionale in caso di inadempienze </text:span></text:p>
          </draw:text-box>
        </draw:frame>
        <draw:frame draw:style-name="gr2" draw:text-style-name="P3" draw:layer="layout" svg:width="0.387cm" svg:height="0.433cm" svg:x="20.304cm" svg:y="3.898cm">
          <draw:text-box>
            <text:p text:style-name="P2"><text:span text:style-name="T1">*</text:span></text:p>
          </draw:text-box>
        </draw:frame>
        <draw:frame draw:style-name="gr2" draw:text-style-name="P3" draw:layer="layout" svg:width="3.509cm" svg:height="0.433cm" svg:x="2.193cm" svg:y="5.632cm">
          <draw:text-box>
            <text:p text:style-name="P2"><text:span text:style-name="T2">Auditorium ‘Le Corti’</text:span></text:p>
          </draw:text-box>
        </draw:frame>
        <draw:frame draw:style-name="gr2" draw:text-style-name="P3" draw:layer="layout" svg:width="2.579cm" svg:height="0.433cm" svg:x="6.787cm" svg:y="5.632cm">
          <draw:text-box>
            <text:p text:style-name="P2"><text:span text:style-name="T2">€ 105 al giorno</text:span></text:p>
          </draw:text-box>
        </draw:frame>
        <draw:frame draw:style-name="gr2" draw:text-style-name="P3" draw:layer="layout" svg:width="2.904cm" svg:height="0.433cm" svg:x="11.885cm" svg:y="5.632cm">
          <draw:text-box>
            <text:p text:style-name="P2"><text:span text:style-name="T2">€ 70,00 al giorno</text:span></text:p>
          </draw:text-box>
        </draw:frame>
        <draw:frame draw:style-name="gr2" draw:text-style-name="P3" draw:layer="layout" svg:width="1.518cm" svg:height="0.433cm" svg:x="17.611cm" svg:y="5.632cm">
          <draw:text-box>
            <text:p text:style-name="P2"><text:span text:style-name="T2">€ 100,00</text:span></text:p>
          </draw:text-box>
        </draw:frame>
        <draw:frame draw:style-name="gr2" draw:text-style-name="P3" draw:layer="layout" svg:width="6.432cm" svg:height="0.433cm" svg:x="20.304cm" svg:y="5.632cm">
          <draw:text-box>
            <text:p text:style-name="P2"><text:span text:style-name="T2">– 50% corrispondente a € 50,00 (per </text:span></text:p>
          </draw:text-box>
        </draw:frame>
        <draw:frame draw:style-name="gr2" draw:text-style-name="P3" draw:layer="layout" svg:width="2.838cm" svg:height="0.433cm" svg:x="20.304cm" svg:y="6.078cm">
          <draw:text-box>
            <text:p text:style-name="P2"><text:span text:style-name="T2">mancate pulizie)</text:span></text:p>
          </draw:text-box>
        </draw:frame>
        <draw:frame draw:style-name="gr2" draw:text-style-name="P3" draw:layer="layout" svg:width="2.449cm" svg:height="0.433cm" svg:x="6.787cm" svg:y="7.168cm">
          <draw:text-box>
            <text:p text:style-name="P2"><text:span text:style-name="T2">€ 15,00 all’ora</text:span></text:p>
          </draw:text-box>
        </draw:frame>
        <draw:frame draw:style-name="gr2" draw:text-style-name="P3" draw:layer="layout" svg:width="2.449cm" svg:height="0.433cm" svg:x="11.885cm" svg:y="7.168cm">
          <draw:text-box>
            <text:p text:style-name="P2"><text:span text:style-name="T2">€ 10,00 all’ora</text:span></text:p>
          </draw:text-box>
        </draw:frame>
        <draw:frame draw:style-name="gr2" draw:text-style-name="P3" draw:layer="layout" svg:width="4.981cm" svg:height="0.433cm" svg:x="6.787cm" svg:y="7.812cm">
          <draw:text-box>
            <text:p text:style-name="P2"><text:span text:style-name="T2">- 5% della tariffa (giornaliera </text:span></text:p>
          </draw:text-box>
        </draw:frame>
        <draw:frame draw:style-name="gr2" draw:text-style-name="P3" draw:layer="layout" svg:width="4.526cm" svg:height="0.433cm" svg:x="6.787cm" svg:y="8.258cm">
          <draw:text-box>
            <text:p text:style-name="P2"><text:span text:style-name="T2">ed oraria) se richiesta per </text:span></text:p>
          </draw:text-box>
        </draw:frame>
        <draw:frame draw:style-name="gr2" draw:text-style-name="P3" draw:layer="layout" svg:width="2.752cm" svg:height="0.433cm" svg:x="6.787cm" svg:y="8.705cm">
          <draw:text-box>
            <text:p text:style-name="P2"><text:span text:style-name="T2">almeno 10 volte</text:span></text:p>
          </draw:text-box>
        </draw:frame>
        <draw:frame draw:style-name="gr2" draw:text-style-name="P3" draw:layer="layout" svg:width="5.197cm" svg:height="0.433cm" svg:x="11.885cm" svg:y="7.812cm">
          <draw:text-box>
            <text:p text:style-name="P2"><text:span text:style-name="T2">- 10% della tariffa (giornaliera </text:span></text:p>
          </draw:text-box>
        </draw:frame>
        <draw:frame draw:style-name="gr2" draw:text-style-name="P3" draw:layer="layout" svg:width="4.526cm" svg:height="0.433cm" svg:x="11.885cm" svg:y="8.258cm">
          <draw:text-box>
            <text:p text:style-name="P2"><text:span text:style-name="T2">ed oraria) se richiesta per </text:span></text:p>
          </draw:text-box>
        </draw:frame>
        <draw:frame draw:style-name="gr2" draw:text-style-name="P3" draw:layer="layout" svg:width="2.752cm" svg:height="0.433cm" svg:x="11.885cm" svg:y="8.705cm">
          <draw:text-box>
            <text:p text:style-name="P2"><text:span text:style-name="T2">almeno 10 volte</text:span></text:p>
          </draw:text-box>
        </draw:frame>
        <draw:frame draw:style-name="gr2" draw:text-style-name="P3" draw:layer="layout" svg:width="4.028cm" svg:height="0.433cm" svg:x="6.787cm" svg:y="9.348cm">
          <draw:text-box>
            <text:p text:style-name="P2"><text:span text:style-name="T2">Gratis quando l’utilizzo </text:span></text:p>
          </draw:text-box>
        </draw:frame>
        <draw:frame draw:style-name="gr2" draw:text-style-name="P3" draw:layer="layout" svg:width="3.986cm" svg:height="0.433cm" svg:x="6.787cm" svg:y="9.795cm">
          <draw:text-box>
            <text:p text:style-name="P2"><text:span text:style-name="T2">riguarda la presente di </text:span></text:p>
          </draw:text-box>
        </draw:frame>
        <draw:frame draw:style-name="gr2" draw:text-style-name="P3" draw:layer="layout" svg:width="4.245cm" svg:height="0.433cm" svg:x="6.787cm" svg:y="10.241cm">
          <draw:text-box>
            <text:p text:style-name="P2"><text:span text:style-name="T2">mostre statiche che non </text:span></text:p>
          </draw:text-box>
        </draw:frame>
        <draw:frame draw:style-name="gr2" draw:text-style-name="P3" draw:layer="layout" svg:width="3.683cm" svg:height="0.433cm" svg:x="6.787cm" svg:y="10.687cm">
          <draw:text-box>
            <text:p text:style-name="P2"><text:span text:style-name="T2">impattano e inficiano </text:span></text:p>
          </draw:text-box>
        </draw:frame>
        <draw:frame draw:style-name="gr2" draw:text-style-name="P3" draw:layer="layout" svg:width="3.076cm" svg:height="0.433cm" svg:x="6.787cm" svg:y="11.134cm">
          <draw:text-box>
            <text:p text:style-name="P2"><text:span text:style-name="T2">nell’uso del locale</text:span></text:p>
          </draw:text-box>
        </draw:frame>
        <draw:frame draw:style-name="gr2" draw:text-style-name="P3" draw:layer="layout" svg:width="5.566cm" svg:height="0.433cm" svg:x="11.885cm" svg:y="9.348cm">
          <draw:text-box>
            <text:p text:style-name="P2"><text:span text:style-name="T2">Gratis quando l’utilizzo riguarda </text:span></text:p>
          </draw:text-box>
        </draw:frame>
        <draw:frame draw:style-name="gr2" draw:text-style-name="P3" draw:layer="layout" svg:width="5.197cm" svg:height="0.433cm" svg:x="11.885cm" svg:y="9.795cm">
          <draw:text-box>
            <text:p text:style-name="P2"><text:span text:style-name="T2">la presente di mostre statiche </text:span></text:p>
          </draw:text-box>
        </draw:frame>
        <draw:frame draw:style-name="gr2" draw:text-style-name="P3" draw:layer="layout" svg:width="5.177cm" svg:height="0.433cm" svg:x="11.885cm" svg:y="10.241cm">
          <draw:text-box>
            <text:p text:style-name="P2"><text:span text:style-name="T2">che non impattano e inficiano </text:span></text:p>
          </draw:text-box>
        </draw:frame>
        <draw:frame draw:style-name="gr2" draw:text-style-name="P3" draw:layer="layout" svg:width="3.076cm" svg:height="0.433cm" svg:x="11.885cm" svg:y="10.687cm">
          <draw:text-box>
            <text:p text:style-name="P2"><text:span text:style-name="T2">nell’uso del locale</text:span></text:p>
          </draw:text-box>
        </draw:frame>
        <draw:frame draw:style-name="gr2" draw:text-style-name="P3" draw:layer="layout" svg:width="4.159cm" svg:height="0.433cm" svg:x="2.193cm" svg:y="12.421cm">
          <draw:text-box>
            <text:p text:style-name="P2"><text:span text:style-name="T2">Sala secondo piano ‘Le </text:span></text:p>
          </draw:text-box>
        </draw:frame>
        <draw:frame draw:style-name="gr2" draw:text-style-name="P3" draw:layer="layout" svg:width="0.911cm" svg:height="0.433cm" svg:x="2.193cm" svg:y="12.867cm">
          <draw:text-box>
            <text:p text:style-name="P2"><text:span text:style-name="T2">Corti’</text:span></text:p>
          </draw:text-box>
        </draw:frame>
        <draw:frame draw:style-name="gr2" draw:text-style-name="P3" draw:layer="layout" svg:width="2.904cm" svg:height="0.433cm" svg:x="6.787cm" svg:y="12.421cm">
          <draw:text-box>
            <text:p text:style-name="P2"><text:span text:style-name="T2">€ 85,00 al giorno</text:span></text:p>
          </draw:text-box>
        </draw:frame>
        <draw:frame draw:style-name="gr2" draw:text-style-name="P3" draw:layer="layout" svg:width="2.904cm" svg:height="0.433cm" svg:x="11.885cm" svg:y="12.421cm">
          <draw:text-box>
            <text:p text:style-name="P2"><text:span text:style-name="T2">€ 50,00 al giorno</text:span></text:p>
          </draw:text-box>
        </draw:frame>
        <draw:frame draw:style-name="gr2" draw:text-style-name="P3" draw:layer="layout" svg:width="1.518cm" svg:height="0.433cm" svg:x="17.611cm" svg:y="12.421cm">
          <draw:text-box>
            <text:p text:style-name="P2"><text:span text:style-name="T2">€ 100,00</text:span></text:p>
          </draw:text-box>
        </draw:frame>
        <draw:frame draw:style-name="gr2" draw:text-style-name="P3" draw:layer="layout" svg:width="2.449cm" svg:height="0.433cm" svg:x="6.787cm" svg:y="13.511cm">
          <draw:text-box>
            <text:p text:style-name="P2"><text:span text:style-name="T2">€ 12,00 all’ora</text:span></text:p>
          </draw:text-box>
        </draw:frame>
        <draw:frame draw:style-name="gr2" draw:text-style-name="P3" draw:layer="layout" svg:width="2.232cm" svg:height="0.433cm" svg:x="11.885cm" svg:y="13.511cm">
          <draw:text-box>
            <text:p text:style-name="P2"><text:span text:style-name="T2">€ 7,00 all’ora</text:span></text:p>
          </draw:text-box>
        </draw:frame>
        <draw:frame draw:style-name="gr2" draw:text-style-name="P3" draw:layer="layout" svg:width="3.596cm" svg:height="0.433cm" svg:x="2.193cm" svg:y="14.799cm">
          <draw:text-box>
            <text:p text:style-name="P2"><text:span text:style-name="T2">Sale piano terra <text:s/>‘Le </text:span></text:p>
          </draw:text-box>
        </draw:frame>
        <draw:frame draw:style-name="gr2" draw:text-style-name="P3" draw:layer="layout" svg:width="0.911cm" svg:height="0.433cm" svg:x="2.193cm" svg:y="15.245cm">
          <draw:text-box>
            <text:p text:style-name="P2"><text:span text:style-name="T2">Corti’</text:span></text:p>
          </draw:text-box>
        </draw:frame>
        <draw:frame draw:style-name="gr2" draw:text-style-name="P3" draw:layer="layout" svg:width="2.557cm" svg:height="0.433cm" svg:x="6.787cm" svg:y="14.799cm">
          <draw:text-box>
            <text:p text:style-name="P2"><text:span text:style-name="T2">€ 10,00 all’ora </text:span></text:p>
          </draw:text-box>
        </draw:frame>
        <draw:frame draw:style-name="gr2" draw:text-style-name="P3" draw:layer="layout" svg:width="2.449cm" svg:height="0.433cm" svg:x="11.885cm" svg:y="14.799cm">
          <draw:text-box>
            <text:p text:style-name="P2"><text:span text:style-name="T2">€ 10,00 all’ora</text:span></text:p>
          </draw:text-box>
        </draw:frame>
        <draw:frame draw:style-name="gr2" draw:text-style-name="P3" draw:layer="layout" svg:width="1.518cm" svg:height="0.433cm" svg:x="17.611cm" svg:y="14.799cm">
          <draw:text-box>
            <text:p text:style-name="P2"><text:span text:style-name="T2">€ 100,00</text:span></text:p>
          </draw:text-box>
        </draw:frame>
        <draw:frame draw:style-name="gr2" draw:text-style-name="P3" draw:layer="layout" svg:width="4.288cm" svg:height="0.433cm" svg:x="6.787cm" svg:y="15.889cm">
          <draw:text-box>
            <text:p text:style-name="P2"><text:span text:style-name="T2">Da applicare se il centro </text:span></text:p>
          </draw:text-box>
        </draw:frame>
        <draw:frame draw:style-name="gr2" draw:text-style-name="P3" draw:layer="layout" svg:width="3.552cm" svg:height="0.433cm" svg:x="6.787cm" svg:y="16.335cm">
          <draw:text-box>
            <text:p text:style-name="P2"><text:span text:style-name="T2">culturale è chiuso al </text:span></text:p>
          </draw:text-box>
        </draw:frame>
        <draw:frame draw:style-name="gr2" draw:text-style-name="P3" draw:layer="layout" svg:width="1.453cm" svg:height="0.433cm" svg:x="6.787cm" svg:y="16.781cm">
          <draw:text-box>
            <text:p text:style-name="P2"><text:span text:style-name="T2">pubblico</text:span></text:p>
          </draw:text-box>
        </draw:frame>
        <draw:frame draw:style-name="gr2" draw:text-style-name="P3" draw:layer="layout" svg:width="4.288cm" svg:height="0.433cm" svg:x="11.885cm" svg:y="15.889cm">
          <draw:text-box>
            <text:p text:style-name="P2"><text:span text:style-name="T2">Da applicare se il centro </text:span></text:p>
          </draw:text-box>
        </draw:frame>
        <draw:frame draw:style-name="gr2" draw:text-style-name="P3" draw:layer="layout" svg:width="5.003cm" svg:height="0.433cm" svg:x="11.885cm" svg:y="16.335cm">
          <draw:text-box>
            <text:p text:style-name="P2"><text:span text:style-name="T2">culturale è chiuso al pubblico</text:span></text:p>
          </draw:text-box>
        </draw:frame>
        <draw:frame draw:style-name="gr2" draw:text-style-name="P3" draw:layer="layout" svg:width="3.921cm" svg:height="0.433cm" svg:x="2.193cm" svg:y="18.069cm">
          <draw:text-box>
            <text:p text:style-name="P2"><text:span text:style-name="T2">Ciaf via Sonnino, n. 13</text:span></text:p>
          </draw:text-box>
        </draw:frame>
        <draw:frame draw:style-name="gr2" draw:text-style-name="P3" draw:layer="layout" svg:width="2.449cm" svg:height="0.433cm" svg:x="6.787cm" svg:y="18.069cm">
          <draw:text-box>
            <text:p text:style-name="P2"><text:span text:style-name="T2">€ 10,00 all’ora</text:span></text:p>
          </draw:text-box>
        </draw:frame>
        <draw:frame draw:style-name="gr2" draw:text-style-name="P3" draw:layer="layout" svg:width="2.449cm" svg:height="0.433cm" svg:x="11.885cm" svg:y="18.069cm">
          <draw:text-box>
            <text:p text:style-name="P2"><text:span text:style-name="T2">€ 10,00 all’ora</text:span></text:p>
          </draw:text-box>
        </draw:frame>
        <draw:frame draw:style-name="gr2" draw:text-style-name="P3" draw:layer="layout" svg:width="1.301cm" svg:height="0.433cm" svg:x="17.611cm" svg:y="18.069cm">
          <draw:text-box>
            <text:p text:style-name="P2"><text:span text:style-name="T2">€ 50,00</text:span></text:p>
          </draw:text-box>
        </draw:frame>
        <draw:frame draw:style-name="gr2" draw:text-style-name="P3" draw:layer="layout" svg:width="5.523cm" svg:height="0.433cm" svg:x="20.304cm" svg:y="18.069cm">
          <draw:text-box>
            <text:p text:style-name="P2"><text:span text:style-name="T2">– 50% corrispondente a € 25,00</text:span></text:p>
          </draw:text-box>
        </draw:frame>
      </draw:page>
      <draw:page draw:name="page2" draw:style-name="dp1" draw:master-page-name="master-page3">
        <draw:line draw:style-name="gr1" draw:text-style-name="P1" draw:layer="layout" svg:x1="2.09cm" svg:y1="2.002cm" svg:x2="27.006cm" svg:y2="2.002cm">
          <text:p/>
        </draw:line>
        <draw:line draw:style-name="gr1" draw:text-style-name="P1" draw:layer="layout" svg:x1="2.09cm" svg:y1="2.647cm" svg:x2="27.006cm" svg:y2="2.647cm">
          <text:p/>
        </draw:line>
        <draw:line draw:style-name="gr1" draw:text-style-name="P1" draw:layer="layout" svg:x1="2.09cm" svg:y1="3.737cm" svg:x2="27.006cm" svg:y2="3.737cm">
          <text:p/>
        </draw:line>
        <draw:line draw:style-name="gr1" draw:text-style-name="P1" draw:layer="layout" svg:x1="2.09cm" svg:y1="4.379cm" svg:x2="27.006cm" svg:y2="4.379cm">
          <text:p/>
        </draw:line>
        <draw:line draw:style-name="gr1" draw:text-style-name="P1" draw:layer="layout" svg:x1="2.09cm" svg:y1="6.362cm" svg:x2="27.006cm" svg:y2="6.362cm">
          <text:p/>
        </draw:line>
        <draw:line draw:style-name="gr1" draw:text-style-name="P1" draw:layer="layout" svg:x1="2.09cm" svg:y1="7.007cm" svg:x2="27.006cm" svg:y2="7.007cm">
          <text:p/>
        </draw:line>
        <draw:line draw:style-name="gr1" draw:text-style-name="P1" draw:layer="layout" svg:x1="2.09cm" svg:y1="8.098cm" svg:x2="27.006cm" svg:y2="8.098cm">
          <text:p/>
        </draw:line>
        <draw:line draw:style-name="gr1" draw:text-style-name="P1" draw:layer="layout" svg:x1="2.09cm" svg:y1="8.74cm" svg:x2="27.006cm" svg:y2="8.74cm">
          <text:p/>
        </draw:line>
        <draw:line draw:style-name="gr1" draw:text-style-name="P1" draw:layer="layout" svg:x1="2.09cm" svg:y1="9.83cm" svg:x2="27.006cm" svg:y2="9.83cm">
          <text:p/>
        </draw:line>
        <draw:line draw:style-name="gr1" draw:text-style-name="P1" draw:layer="layout" svg:x1="2.09cm" svg:y1="10.475cm" svg:x2="27.006cm" svg:y2="10.475cm">
          <text:p/>
        </draw:line>
        <draw:line draw:style-name="gr1" draw:text-style-name="P1" draw:layer="layout" svg:x1="2.09cm" svg:y1="12.01cm" svg:x2="27.006cm" svg:y2="12.01cm">
          <text:p/>
        </draw:line>
        <draw:line draw:style-name="gr1" draw:text-style-name="P1" draw:layer="layout" svg:x1="2.09cm" svg:y1="12.655cm" svg:x2="27.006cm" svg:y2="12.655cm">
          <text:p/>
        </draw:line>
        <draw:line draw:style-name="gr1" draw:text-style-name="P1" draw:layer="layout" svg:x1="2.09cm" svg:y1="13.746cm" svg:x2="27.006cm" svg:y2="13.746cm">
          <text:p/>
        </draw:line>
        <draw:line draw:style-name="gr1" draw:text-style-name="P1" draw:layer="layout" svg:x1="2.09cm" svg:y1="14.388cm" svg:x2="27.006cm" svg:y2="14.388cm">
          <text:p/>
        </draw:line>
        <draw:line draw:style-name="gr1" draw:text-style-name="P1" draw:layer="layout" svg:x1="2.09cm" svg:y1="15.926cm" svg:x2="27.006cm" svg:y2="15.926cm">
          <text:p/>
        </draw:line>
        <draw:line draw:style-name="gr1" draw:text-style-name="P1" draw:layer="layout" svg:x1="2.09cm" svg:y1="16.568cm" svg:x2="27.006cm" svg:y2="16.568cm">
          <text:p/>
        </draw:line>
        <draw:line draw:style-name="gr1" draw:text-style-name="P1" draw:layer="layout" svg:x1="2.09cm" svg:y1="17.658cm" svg:x2="27.006cm" svg:y2="17.658cm">
          <text:p/>
        </draw:line>
        <draw:line draw:style-name="gr1" draw:text-style-name="P1" draw:layer="layout" svg:x1="2.09cm" svg:y1="18.303cm" svg:x2="27.006cm" svg:y2="18.303cm">
          <text:p/>
        </draw:line>
        <draw:line draw:style-name="gr1" draw:text-style-name="P1" draw:layer="layout" svg:x1="2.09cm" svg:y1="18.945cm" svg:x2="27.006cm" svg:y2="18.945cm">
          <text:p/>
        </draw:line>
        <draw:line draw:style-name="gr1" draw:text-style-name="P1" draw:layer="layout" svg:x1="2.091cm" svg:y1="2cm" svg:x2="2.091cm" svg:y2="18.947cm">
          <text:p/>
        </draw:line>
        <draw:line draw:style-name="gr1" draw:text-style-name="P1" draw:layer="layout" svg:x1="6.688cm" svg:y1="2cm" svg:x2="6.688cm" svg:y2="18.947cm">
          <text:p/>
        </draw:line>
        <draw:line draw:style-name="gr1" draw:text-style-name="P1" draw:layer="layout" svg:x1="11.786cm" svg:y1="2cm" svg:x2="11.786cm" svg:y2="18.947cm">
          <text:p/>
        </draw:line>
        <draw:line draw:style-name="gr1" draw:text-style-name="P1" draw:layer="layout" svg:x1="17.511cm" svg:y1="2cm" svg:x2="17.511cm" svg:y2="18.947cm">
          <text:p/>
        </draw:line>
        <draw:line draw:style-name="gr1" draw:text-style-name="P1" draw:layer="layout" svg:x1="20.203cm" svg:y1="2cm" svg:x2="20.203cm" svg:y2="18.947cm">
          <text:p/>
        </draw:line>
        <draw:line draw:style-name="gr1" draw:text-style-name="P1" draw:layer="layout" svg:x1="27.005cm" svg:y1="2cm" svg:x2="27.005cm" svg:y2="18.947cm">
          <text:p/>
        </draw:line>
        <draw:frame draw:style-name="gr2" draw:text-style-name="P3" draw:layer="layout" svg:width="3.639cm" svg:height="0.433cm" svg:x="20.304cm" svg:y="2.113cm">
          <draw:text-box>
            <text:p text:style-name="P2"><text:span text:style-name="T2">(per mancate pulizie)</text:span></text:p>
          </draw:text-box>
        </draw:frame>
        <draw:frame draw:style-name="gr2" draw:text-style-name="P3" draw:layer="layout" svg:width="4.765cm" svg:height="0.433cm" svg:x="6.787cm" svg:y="2.757cm">
          <draw:text-box>
            <text:p text:style-name="P2"><text:span text:style-name="T2">€ 150,00 se richiesta fino a </text:span></text:p>
          </draw:text-box>
        </draw:frame>
        <draw:frame draw:style-name="gr2" draw:text-style-name="P3" draw:layer="layout" svg:width="1.366cm" svg:height="0.433cm" svg:x="6.787cm" svg:y="3.203cm">
          <draw:text-box>
            <text:p text:style-name="P2"><text:span text:style-name="T2">20 volte</text:span></text:p>
          </draw:text-box>
        </draw:frame>
        <draw:frame draw:style-name="gr2" draw:text-style-name="P3" draw:layer="layout" svg:width="5.307cm" svg:height="0.433cm" svg:x="11.885cm" svg:y="2.757cm">
          <draw:text-box>
            <text:p text:style-name="P2"><text:span text:style-name="T2">€ 150,00 se richiesta fino a 20 </text:span></text:p>
          </draw:text-box>
        </draw:frame>
        <draw:frame draw:style-name="gr2" draw:text-style-name="P3" draw:layer="layout" svg:width="0.825cm" svg:height="0.433cm" svg:x="11.885cm" svg:y="3.203cm">
          <draw:text-box>
            <text:p text:style-name="P2"><text:span text:style-name="T2">volte</text:span></text:p>
          </draw:text-box>
        </draw:frame>
        <draw:frame draw:style-name="gr2" draw:text-style-name="P3" draw:layer="layout" svg:width="1.236cm" svg:height="0.433cm" svg:x="2.193cm" svg:y="4.491cm">
          <draw:text-box>
            <text:p text:style-name="P2"><text:span text:style-name="T1">Locale</text:span></text:p>
          </draw:text-box>
        </draw:frame>
        <draw:frame draw:style-name="gr2" draw:text-style-name="P3" draw:layer="layout" svg:width="4.763cm" svg:height="0.433cm" svg:x="6.787cm" svg:y="4.491cm">
          <draw:text-box>
            <text:p text:style-name="P2"><text:span text:style-name="T1">tariffe per i privati singoli </text:span></text:p>
          </draw:text-box>
        </draw:frame>
        <draw:frame draw:style-name="gr2" draw:text-style-name="P3" draw:layer="layout" svg:width="3.422cm" svg:height="0.433cm" svg:x="6.787cm" svg:y="4.937cm">
          <draw:text-box>
            <text:p text:style-name="P2"><text:span text:style-name="T1">cittadini e imprese</text:span></text:p>
          </draw:text-box>
        </draw:frame>
        <draw:frame draw:style-name="gr2" draw:text-style-name="P3" draw:layer="layout" svg:width="4.135cm" svg:height="0.433cm" svg:x="11.885cm" svg:y="4.491cm">
          <draw:text-box>
            <text:p text:style-name="P2"><text:span text:style-name="T1">tariffe per tutti gli altri </text:span></text:p>
          </draw:text-box>
        </draw:frame>
        <draw:frame draw:style-name="gr2" draw:text-style-name="P3" draw:layer="layout" svg:width="5.283cm" svg:height="0.433cm" svg:x="11.885cm" svg:y="4.937cm">
          <draw:text-box>
            <text:p text:style-name="P2"><text:span text:style-name="T1">soggetti come associazioni, </text:span></text:p>
          </draw:text-box>
        </draw:frame>
        <draw:frame draw:style-name="gr2" draw:text-style-name="P3" draw:layer="layout" svg:width="4.784cm" svg:height="0.433cm" svg:x="11.885cm" svg:y="5.383cm">
          <draw:text-box>
            <text:p text:style-name="P2"><text:span text:style-name="T1">enti, consorzi, fondazioni </text:span></text:p>
          </draw:text-box>
        </draw:frame>
        <draw:frame draw:style-name="gr2" draw:text-style-name="P3" draw:layer="layout" svg:width="0.89cm" svg:height="0.433cm" svg:x="11.885cm" svg:y="5.83cm">
          <draw:text-box>
            <text:p text:style-name="P2"><text:span text:style-name="T1">etc...</text:span></text:p>
          </draw:text-box>
        </draw:frame>
        <draw:frame draw:style-name="gr2" draw:text-style-name="P3" draw:layer="layout" svg:width="1.776cm" svg:height="0.433cm" svg:x="17.611cm" svg:y="4.491cm">
          <draw:text-box>
            <text:p text:style-name="P2"><text:span text:style-name="T1">Deposito </text:span></text:p>
          </draw:text-box>
        </draw:frame>
        <draw:frame draw:style-name="gr2" draw:text-style-name="P3" draw:layer="layout" svg:width="1.993cm" svg:height="0.433cm" svg:x="17.611cm" svg:y="4.937cm">
          <draw:text-box>
            <text:p text:style-name="P2"><text:span text:style-name="T1">cauzionale</text:span></text:p>
          </draw:text-box>
        </draw:frame>
        <draw:frame draw:style-name="gr2" draw:text-style-name="P3" draw:layer="layout" svg:width="5.606cm" svg:height="0.433cm" svg:x="20.304cm" svg:y="4.491cm">
          <draw:text-box>
            <text:p text:style-name="P2"><text:span text:style-name="T1">Tariffa trattenuta dal deposito </text:span></text:p>
          </draw:text-box>
        </draw:frame>
        <draw:frame draw:style-name="gr2" draw:text-style-name="P3" draw:layer="layout" svg:width="6.69cm" svg:height="0.433cm" svg:x="20.304cm" svg:y="4.937cm">
          <draw:text-box>
            <text:p text:style-name="P2"><text:span text:style-name="T1">cauzionale in caso di inadempienze </text:span></text:p>
          </draw:text-box>
        </draw:frame>
        <draw:frame draw:style-name="gr2" draw:text-style-name="P3" draw:layer="layout" svg:width="0.387cm" svg:height="0.433cm" svg:x="20.304cm" svg:y="5.383cm">
          <draw:text-box>
            <text:p text:style-name="P2"><text:span text:style-name="T1">*</text:span></text:p>
          </draw:text-box>
        </draw:frame>
        <draw:frame draw:style-name="gr2" draw:text-style-name="P3" draw:layer="layout" svg:width="4.093cm" svg:height="0.433cm" svg:x="2.193cm" svg:y="7.117cm">
          <draw:text-box>
            <text:p text:style-name="P2"><text:span text:style-name="T2">Sala B e C c/o Palazzo </text:span></text:p>
          </draw:text-box>
        </draw:frame>
        <draw:frame draw:style-name="gr2" draw:text-style-name="P3" draw:layer="layout" svg:width="2.189cm" svg:height="0.433cm" svg:x="2.193cm" svg:y="7.563cm">
          <draw:text-box>
            <text:p text:style-name="P2"><text:span text:style-name="T2">degli Orologi</text:span></text:p>
          </draw:text-box>
        </draw:frame>
        <draw:frame draw:style-name="gr2" draw:text-style-name="P3" draw:layer="layout" svg:width="2.969cm" svg:height="0.433cm" svg:x="11.885cm" svg:y="7.117cm">
          <draw:text-box>
            <text:p text:style-name="P2"><text:span text:style-name="T2">€ 100,00 all’anno</text:span></text:p>
          </draw:text-box>
        </draw:frame>
        <draw:frame draw:style-name="gr2" draw:text-style-name="P3" draw:layer="layout" svg:width="3.595cm" svg:height="0.433cm" svg:x="2.193cm" svg:y="8.851cm">
          <draw:text-box>
            <text:p text:style-name="P2"><text:span text:style-name="T2">Auditorium a ‘I Lecci’</text:span></text:p>
          </draw:text-box>
        </draw:frame>
        <draw:frame draw:style-name="gr2" draw:text-style-name="P3" draw:layer="layout" svg:width="3.12cm" svg:height="0.433cm" svg:x="6.787cm" svg:y="8.851cm">
          <draw:text-box>
            <text:p text:style-name="P2"><text:span text:style-name="T2">€ 300,00 al giorno</text:span></text:p>
          </draw:text-box>
        </draw:frame>
        <draw:frame draw:style-name="gr2" draw:text-style-name="P3" draw:layer="layout" svg:width="3.12cm" svg:height="0.433cm" svg:x="11.885cm" svg:y="8.851cm">
          <draw:text-box>
            <text:p text:style-name="P2"><text:span text:style-name="T2">€ 200,00 al giorno</text:span></text:p>
          </draw:text-box>
        </draw:frame>
        <draw:frame draw:style-name="gr2" draw:text-style-name="P3" draw:layer="layout" svg:width="1.518cm" svg:height="0.433cm" svg:x="17.611cm" svg:y="8.851cm">
          <draw:text-box>
            <text:p text:style-name="P2"><text:span text:style-name="T2">€ 300,00</text:span></text:p>
          </draw:text-box>
        </draw:frame>
        <draw:frame draw:style-name="gr2" draw:text-style-name="P3" draw:layer="layout" svg:width="5.74cm" svg:height="0.433cm" svg:x="20.304cm" svg:y="8.851cm">
          <draw:text-box>
            <text:p text:style-name="P2"><text:span text:style-name="T2">– 50% corrispondente a € 150,00</text:span></text:p>
          </draw:text-box>
        </draw:frame>
        <draw:frame draw:style-name="gr2" draw:text-style-name="P3" draw:layer="layout" svg:width="3.639cm" svg:height="0.433cm" svg:x="20.304cm" svg:y="9.297cm">
          <draw:text-box>
            <text:p text:style-name="P2"><text:span text:style-name="T2">(per mancate pulizie)</text:span></text:p>
          </draw:text-box>
        </draw:frame>
        <draw:frame draw:style-name="gr2" draw:text-style-name="P3" draw:layer="layout" svg:width="2.449cm" svg:height="0.433cm" svg:x="6.787cm" svg:y="9.941cm">
          <draw:text-box>
            <text:p text:style-name="P2"><text:span text:style-name="T2">€ 40,00 all’ora</text:span></text:p>
          </draw:text-box>
        </draw:frame>
        <draw:frame draw:style-name="gr2" draw:text-style-name="P3" draw:layer="layout" svg:width="2.449cm" svg:height="0.433cm" svg:x="11.885cm" svg:y="9.941cm">
          <draw:text-box>
            <text:p text:style-name="P2"><text:span text:style-name="T2">€ 25,00 all’ora</text:span></text:p>
          </draw:text-box>
        </draw:frame>
        <draw:frame draw:style-name="gr2" draw:text-style-name="P3" draw:layer="layout" svg:width="4.981cm" svg:height="0.433cm" svg:x="6.787cm" svg:y="10.585cm">
          <draw:text-box>
            <text:p text:style-name="P2"><text:span text:style-name="T2">- 5% della tariffa (giornaliera </text:span></text:p>
          </draw:text-box>
        </draw:frame>
        <draw:frame draw:style-name="gr2" draw:text-style-name="P3" draw:layer="layout" svg:width="4.526cm" svg:height="0.433cm" svg:x="6.787cm" svg:y="11.031cm">
          <draw:text-box>
            <text:p text:style-name="P2"><text:span text:style-name="T2">ed oraria) se richiesta per </text:span></text:p>
          </draw:text-box>
        </draw:frame>
        <draw:frame draw:style-name="gr2" draw:text-style-name="P3" draw:layer="layout" svg:width="2.752cm" svg:height="0.433cm" svg:x="6.787cm" svg:y="11.477cm">
          <draw:text-box>
            <text:p text:style-name="P2"><text:span text:style-name="T2">almeno 10 volte</text:span></text:p>
          </draw:text-box>
        </draw:frame>
        <draw:frame draw:style-name="gr2" draw:text-style-name="P3" draw:layer="layout" svg:width="5.197cm" svg:height="0.433cm" svg:x="11.885cm" svg:y="10.585cm">
          <draw:text-box>
            <text:p text:style-name="P2"><text:span text:style-name="T2">- 15% della tariffa (giornaliera </text:span></text:p>
          </draw:text-box>
        </draw:frame>
        <draw:frame draw:style-name="gr2" draw:text-style-name="P3" draw:layer="layout" svg:width="4.526cm" svg:height="0.433cm" svg:x="11.885cm" svg:y="11.031cm">
          <draw:text-box>
            <text:p text:style-name="P2"><text:span text:style-name="T2">ed oraria) se richiesta per </text:span></text:p>
          </draw:text-box>
        </draw:frame>
        <draw:frame draw:style-name="gr2" draw:text-style-name="P3" draw:layer="layout" svg:width="2.752cm" svg:height="0.433cm" svg:x="11.885cm" svg:y="11.477cm">
          <draw:text-box>
            <text:p text:style-name="P2"><text:span text:style-name="T2">almeno 10 volte</text:span></text:p>
          </draw:text-box>
        </draw:frame>
        <draw:frame draw:style-name="gr2" draw:text-style-name="P3" draw:layer="layout" svg:width="3.358cm" svg:height="0.433cm" svg:x="2.193cm" svg:y="12.765cm">
          <draw:text-box>
            <text:p text:style-name="P2"><text:span text:style-name="T2">Sala piano terra ‘Il <text:s/></text:span></text:p>
          </draw:text-box>
        </draw:frame>
        <draw:frame draw:style-name="gr2" draw:text-style-name="P3" draw:layer="layout" svg:width="3.163cm" svg:height="0.433cm" svg:x="2.193cm" svg:y="13.211cm">
          <draw:text-box>
            <text:p text:style-name="P2"><text:span text:style-name="T2">Leccino’ a ‘I Lecci’</text:span></text:p>
          </draw:text-box>
        </draw:frame>
        <draw:frame draw:style-name="gr2" draw:text-style-name="P3" draw:layer="layout" svg:width="2.579cm" svg:height="0.433cm" svg:x="6.787cm" svg:y="12.765cm">
          <draw:text-box>
            <text:p text:style-name="P2"><text:span text:style-name="T2">€ 140 al giorno</text:span></text:p>
          </draw:text-box>
        </draw:frame>
        <draw:frame draw:style-name="gr2" draw:text-style-name="P3" draw:layer="layout" svg:width="2.904cm" svg:height="0.433cm" svg:x="11.885cm" svg:y="12.765cm">
          <draw:text-box>
            <text:p text:style-name="P2"><text:span text:style-name="T2">€ 90,00 al giorno</text:span></text:p>
          </draw:text-box>
        </draw:frame>
        <draw:frame draw:style-name="gr2" draw:text-style-name="P3" draw:layer="layout" svg:width="1.518cm" svg:height="0.433cm" svg:x="17.611cm" svg:y="12.765cm">
          <draw:text-box>
            <text:p text:style-name="P2"><text:span text:style-name="T2">€ 100,00</text:span></text:p>
          </draw:text-box>
        </draw:frame>
        <draw:frame draw:style-name="gr2" draw:text-style-name="P3" draw:layer="layout" svg:width="5.523cm" svg:height="0.433cm" svg:x="20.304cm" svg:y="12.765cm">
          <draw:text-box>
            <text:p text:style-name="P2"><text:span text:style-name="T2">– 50% corrispondente a € 50,00</text:span></text:p>
          </draw:text-box>
        </draw:frame>
        <draw:frame draw:style-name="gr2" draw:text-style-name="P3" draw:layer="layout" svg:width="3.639cm" svg:height="0.433cm" svg:x="20.304cm" svg:y="13.211cm">
          <draw:text-box>
            <text:p text:style-name="P2"><text:span text:style-name="T2">(per mancate pulizie)</text:span></text:p>
          </draw:text-box>
        </draw:frame>
        <draw:frame draw:style-name="gr2" draw:text-style-name="P3" draw:layer="layout" svg:width="2.449cm" svg:height="0.433cm" svg:x="6.787cm" svg:y="13.855cm">
          <draw:text-box>
            <text:p text:style-name="P2"><text:span text:style-name="T2">€ 20,00 all’ora</text:span></text:p>
          </draw:text-box>
        </draw:frame>
        <draw:frame draw:style-name="gr2" draw:text-style-name="P3" draw:layer="layout" svg:width="2.449cm" svg:height="0.433cm" svg:x="11.885cm" svg:y="13.855cm">
          <draw:text-box>
            <text:p text:style-name="P2"><text:span text:style-name="T2">€ 10,00 all’ora</text:span></text:p>
          </draw:text-box>
        </draw:frame>
        <draw:frame draw:style-name="gr2" draw:text-style-name="P3" draw:layer="layout" svg:width="4.981cm" svg:height="0.433cm" svg:x="6.787cm" svg:y="14.499cm">
          <draw:text-box>
            <text:p text:style-name="P2"><text:span text:style-name="T2">- 5% della tariffa (giornaliera </text:span></text:p>
          </draw:text-box>
        </draw:frame>
        <draw:frame draw:style-name="gr2" draw:text-style-name="P3" draw:layer="layout" svg:width="4.526cm" svg:height="0.433cm" svg:x="6.787cm" svg:y="14.945cm">
          <draw:text-box>
            <text:p text:style-name="P2"><text:span text:style-name="T2">ed oraria) se richiesta per </text:span></text:p>
          </draw:text-box>
        </draw:frame>
        <draw:frame draw:style-name="gr2" draw:text-style-name="P3" draw:layer="layout" svg:width="2.752cm" svg:height="0.433cm" svg:x="6.787cm" svg:y="15.392cm">
          <draw:text-box>
            <text:p text:style-name="P2"><text:span text:style-name="T2">almeno 10 volte</text:span></text:p>
          </draw:text-box>
        </draw:frame>
        <draw:frame draw:style-name="gr2" draw:text-style-name="P3" draw:layer="layout" svg:width="5.197cm" svg:height="0.433cm" svg:x="11.885cm" svg:y="14.499cm">
          <draw:text-box>
            <text:p text:style-name="P2"><text:span text:style-name="T2">- 15% della tariffa (giornaliera </text:span></text:p>
          </draw:text-box>
        </draw:frame>
        <draw:frame draw:style-name="gr2" draw:text-style-name="P3" draw:layer="layout" svg:width="4.526cm" svg:height="0.433cm" svg:x="11.885cm" svg:y="14.945cm">
          <draw:text-box>
            <text:p text:style-name="P2"><text:span text:style-name="T2">ed oraria) se richiesta per </text:span></text:p>
          </draw:text-box>
        </draw:frame>
        <draw:frame draw:style-name="gr2" draw:text-style-name="P3" draw:layer="layout" svg:width="2.752cm" svg:height="0.433cm" svg:x="11.885cm" svg:y="15.392cm">
          <draw:text-box>
            <text:p text:style-name="P2"><text:span text:style-name="T2">almeno 10 volte</text:span></text:p>
          </draw:text-box>
        </draw:frame>
        <draw:frame draw:style-name="gr2" draw:text-style-name="P3" draw:layer="layout" svg:width="4.505cm" svg:height="0.433cm" svg:x="2.193cm" svg:y="16.679cm">
          <draw:text-box>
            <text:p text:style-name="P2"><text:span text:style-name="T2">Sala piccola piano terra a </text:span></text:p>
          </draw:text-box>
        </draw:frame>
        <draw:frame draw:style-name="gr2" draw:text-style-name="P3" draw:layer="layout" svg:width="1.301cm" svg:height="0.433cm" svg:x="2.193cm" svg:y="17.125cm">
          <draw:text-box>
            <text:p text:style-name="P2"><text:span text:style-name="T2">‘I Lecci’</text:span></text:p>
          </draw:text-box>
        </draw:frame>
        <draw:frame draw:style-name="gr2" draw:text-style-name="P3" draw:layer="layout" svg:width="2.969cm" svg:height="0.433cm" svg:x="11.885cm" svg:y="16.679cm">
          <draw:text-box>
            <text:p text:style-name="P2"><text:span text:style-name="T2">€ 300,00 all’anno</text:span></text:p>
          </draw:text-box>
        </draw:frame>
        <draw:frame draw:style-name="gr2" draw:text-style-name="P3" draw:layer="layout" svg:width="1.518cm" svg:height="0.433cm" svg:x="17.611cm" svg:y="16.679cm">
          <draw:text-box>
            <text:p text:style-name="P2"><text:span text:style-name="T2">€ 100,00</text:span></text:p>
          </draw:text-box>
        </draw:frame>
      </draw:page>
      <draw:page draw:name="page3" draw:style-name="dp1" draw:master-page-name="master-page3">
        <draw:line draw:style-name="gr1" draw:text-style-name="P1" draw:layer="layout" svg:x1="2.09cm" svg:y1="2.002cm" svg:x2="27.006cm" svg:y2="2.002cm">
          <text:p/>
        </draw:line>
        <draw:line draw:style-name="gr1" draw:text-style-name="P1" draw:layer="layout" svg:x1="2.09cm" svg:y1="3.984cm" svg:x2="27.006cm" svg:y2="3.984cm">
          <text:p/>
        </draw:line>
        <draw:line draw:style-name="gr1" draw:text-style-name="P1" draw:layer="layout" svg:x1="2.09cm" svg:y1="4.63cm" svg:x2="27.006cm" svg:y2="4.63cm">
          <text:p/>
        </draw:line>
        <draw:line draw:style-name="gr1" draw:text-style-name="P1" draw:layer="layout" svg:x1="2.09cm" svg:y1="6.164cm" svg:x2="27.006cm" svg:y2="6.164cm">
          <text:p/>
        </draw:line>
        <draw:line draw:style-name="gr1" draw:text-style-name="P1" draw:layer="layout" svg:x1="2.09cm" svg:y1="6.81cm" svg:x2="27.006cm" svg:y2="6.81cm">
          <text:p/>
        </draw:line>
        <draw:line draw:style-name="gr1" draw:text-style-name="P1" draw:layer="layout" svg:x1="2.09cm" svg:y1="8.344cm" svg:x2="27.006cm" svg:y2="8.344cm">
          <text:p/>
        </draw:line>
        <draw:line draw:style-name="gr1" draw:text-style-name="P1" draw:layer="layout" svg:x1="2.09cm" svg:y1="8.99cm" svg:x2="27.006cm" svg:y2="8.99cm">
          <text:p/>
        </draw:line>
        <draw:line draw:style-name="gr1" draw:text-style-name="P1" draw:layer="layout" svg:x1="2.09cm" svg:y1="9.632cm" svg:x2="27.006cm" svg:y2="9.632cm">
          <text:p/>
        </draw:line>
        <draw:line draw:style-name="gr1" draw:text-style-name="P1" draw:layer="layout" svg:x1="2.09cm" svg:y1="11.17cm" svg:x2="27.006cm" svg:y2="11.17cm">
          <text:p/>
        </draw:line>
        <draw:line draw:style-name="gr1" draw:text-style-name="P1" draw:layer="layout" svg:x1="2.09cm" svg:y1="11.812cm" svg:x2="27.006cm" svg:y2="11.812cm">
          <text:p/>
        </draw:line>
        <draw:line draw:style-name="gr1" draw:text-style-name="P1" draw:layer="layout" svg:x1="2.09cm" svg:y1="13.35cm" svg:x2="27.006cm" svg:y2="13.35cm">
          <text:p/>
        </draw:line>
        <draw:line draw:style-name="gr1" draw:text-style-name="P1" draw:layer="layout" svg:x1="2.09cm" svg:y1="15.333cm" svg:x2="27.006cm" svg:y2="15.333cm">
          <text:p/>
        </draw:line>
        <draw:line draw:style-name="gr1" draw:text-style-name="P1" draw:layer="layout" svg:x1="2.09cm" svg:y1="15.975cm" svg:x2="27.006cm" svg:y2="15.975cm">
          <text:p/>
        </draw:line>
        <draw:line draw:style-name="gr1" draw:text-style-name="P1" draw:layer="layout" svg:x1="2.09cm" svg:y1="17.065cm" svg:x2="27.006cm" svg:y2="17.065cm">
          <text:p/>
        </draw:line>
        <draw:line draw:style-name="gr1" draw:text-style-name="P1" draw:layer="layout" svg:x1="2.09cm" svg:y1="18.603cm" svg:x2="27.006cm" svg:y2="18.603cm">
          <text:p/>
        </draw:line>
        <draw:line draw:style-name="gr1" draw:text-style-name="P1" draw:layer="layout" svg:x1="2.091cm" svg:y1="2cm" svg:x2="2.091cm" svg:y2="18.605cm">
          <text:p/>
        </draw:line>
        <draw:line draw:style-name="gr1" draw:text-style-name="P1" draw:layer="layout" svg:x1="6.688cm" svg:y1="2cm" svg:x2="6.688cm" svg:y2="18.605cm">
          <text:p/>
        </draw:line>
        <draw:line draw:style-name="gr1" draw:text-style-name="P1" draw:layer="layout" svg:x1="11.786cm" svg:y1="2cm" svg:x2="11.786cm" svg:y2="18.605cm">
          <text:p/>
        </draw:line>
        <draw:line draw:style-name="gr1" draw:text-style-name="P1" draw:layer="layout" svg:x1="17.511cm" svg:y1="2cm" svg:x2="17.511cm" svg:y2="18.605cm">
          <text:p/>
        </draw:line>
        <draw:line draw:style-name="gr1" draw:text-style-name="P1" draw:layer="layout" svg:x1="20.203cm" svg:y1="2cm" svg:x2="20.203cm" svg:y2="18.605cm">
          <text:p/>
        </draw:line>
        <draw:line draw:style-name="gr1" draw:text-style-name="P1" draw:layer="layout" svg:x1="27.005cm" svg:y1="2cm" svg:x2="27.005cm" svg:y2="18.605cm">
          <text:p/>
        </draw:line>
        <draw:frame draw:style-name="gr2" draw:text-style-name="P3" draw:layer="layout" svg:width="1.236cm" svg:height="0.433cm" svg:x="2.193cm" svg:y="2.113cm">
          <draw:text-box>
            <text:p text:style-name="P2"><text:span text:style-name="T1">Locale</text:span></text:p>
          </draw:text-box>
        </draw:frame>
        <draw:frame draw:style-name="gr2" draw:text-style-name="P3" draw:layer="layout" svg:width="4.763cm" svg:height="0.433cm" svg:x="6.787cm" svg:y="2.113cm">
          <draw:text-box>
            <text:p text:style-name="P2"><text:span text:style-name="T1">tariffe per i privati singoli </text:span></text:p>
          </draw:text-box>
        </draw:frame>
        <draw:frame draw:style-name="gr2" draw:text-style-name="P3" draw:layer="layout" svg:width="3.422cm" svg:height="0.433cm" svg:x="6.787cm" svg:y="2.559cm">
          <draw:text-box>
            <text:p text:style-name="P2"><text:span text:style-name="T1">cittadini e imprese</text:span></text:p>
          </draw:text-box>
        </draw:frame>
        <draw:frame draw:style-name="gr2" draw:text-style-name="P3" draw:layer="layout" svg:width="4.135cm" svg:height="0.433cm" svg:x="11.885cm" svg:y="2.113cm">
          <draw:text-box>
            <text:p text:style-name="P2"><text:span text:style-name="T1">tariffe per tutti gli altri </text:span></text:p>
          </draw:text-box>
        </draw:frame>
        <draw:frame draw:style-name="gr2" draw:text-style-name="P3" draw:layer="layout" svg:width="5.283cm" svg:height="0.433cm" svg:x="11.885cm" svg:y="2.559cm">
          <draw:text-box>
            <text:p text:style-name="P2"><text:span text:style-name="T1">soggetti come associazioni, </text:span></text:p>
          </draw:text-box>
        </draw:frame>
        <draw:frame draw:style-name="gr2" draw:text-style-name="P3" draw:layer="layout" svg:width="4.784cm" svg:height="0.433cm" svg:x="11.885cm" svg:y="3.006cm">
          <draw:text-box>
            <text:p text:style-name="P2"><text:span text:style-name="T1">enti, consorzi, fondazioni </text:span></text:p>
          </draw:text-box>
        </draw:frame>
        <draw:frame draw:style-name="gr2" draw:text-style-name="P3" draw:layer="layout" svg:width="0.89cm" svg:height="0.433cm" svg:x="11.885cm" svg:y="3.452cm">
          <draw:text-box>
            <text:p text:style-name="P2"><text:span text:style-name="T1">etc...</text:span></text:p>
          </draw:text-box>
        </draw:frame>
        <draw:frame draw:style-name="gr2" draw:text-style-name="P3" draw:layer="layout" svg:width="1.776cm" svg:height="0.433cm" svg:x="17.611cm" svg:y="2.113cm">
          <draw:text-box>
            <text:p text:style-name="P2"><text:span text:style-name="T1">Deposito </text:span></text:p>
          </draw:text-box>
        </draw:frame>
        <draw:frame draw:style-name="gr2" draw:text-style-name="P3" draw:layer="layout" svg:width="1.993cm" svg:height="0.433cm" svg:x="17.611cm" svg:y="2.559cm">
          <draw:text-box>
            <text:p text:style-name="P2"><text:span text:style-name="T1">cauzionale</text:span></text:p>
          </draw:text-box>
        </draw:frame>
        <draw:frame draw:style-name="gr2" draw:text-style-name="P3" draw:layer="layout" svg:width="5.606cm" svg:height="0.433cm" svg:x="20.304cm" svg:y="2.113cm">
          <draw:text-box>
            <text:p text:style-name="P2"><text:span text:style-name="T1">Tariffa trattenuta dal deposito </text:span></text:p>
          </draw:text-box>
        </draw:frame>
        <draw:frame draw:style-name="gr2" draw:text-style-name="P3" draw:layer="layout" svg:width="4.006cm" svg:height="0.433cm" svg:x="20.304cm" svg:y="2.559cm">
          <draw:text-box>
            <text:p text:style-name="P2"><text:span text:style-name="T1">cauzionale in caso di </text:span></text:p>
          </draw:text-box>
        </draw:frame>
        <draw:frame draw:style-name="gr2" draw:text-style-name="P3" draw:layer="layout" svg:width="2.837cm" svg:height="0.433cm" svg:x="20.304cm" svg:y="3.006cm">
          <draw:text-box>
            <text:p text:style-name="P2"><text:span text:style-name="T1">inadempienze *</text:span></text:p>
          </draw:text-box>
        </draw:frame>
        <draw:frame draw:style-name="gr2" draw:text-style-name="P3" draw:layer="layout" svg:width="3.898cm" svg:height="0.433cm" svg:x="2.193cm" svg:y="4.739cm">
          <draw:text-box>
            <text:p text:style-name="P2"><text:span text:style-name="T2">Sala Ufficio-Biblioteca </text:span></text:p>
          </draw:text-box>
        </draw:frame>
        <draw:frame draw:style-name="gr2" draw:text-style-name="P3" draw:layer="layout" svg:width="3.704cm" svg:height="0.433cm" svg:x="2.193cm" svg:y="5.186cm">
          <draw:text-box>
            <text:p text:style-name="P2"><text:span text:style-name="T2">piano terra <text:s/>a ‘I Lecci’</text:span></text:p>
          </draw:text-box>
        </draw:frame>
        <draw:frame draw:style-name="gr2" draw:text-style-name="P3" draw:layer="layout" svg:width="4.895cm" svg:height="0.433cm" svg:x="11.885cm" svg:y="4.739cm">
          <draw:text-box>
            <text:p text:style-name="P2"><text:span text:style-name="T2">€ 250,00 mensili per un uso </text:span></text:p>
          </draw:text-box>
        </draw:frame>
        <draw:frame draw:style-name="gr2" draw:text-style-name="P3" draw:layer="layout" svg:width="5.025cm" svg:height="0.433cm" svg:x="11.885cm" svg:y="5.186cm">
          <draw:text-box>
            <text:p text:style-name="P2"><text:span text:style-name="T2">continuativo settimanale di 4 </text:span></text:p>
          </draw:text-box>
        </draw:frame>
        <draw:frame draw:style-name="gr2" draw:text-style-name="P3" draw:layer="layout" svg:width="1.799cm" svg:height="0.433cm" svg:x="11.885cm" svg:y="5.632cm">
          <draw:text-box>
            <text:p text:style-name="P2"><text:span text:style-name="T2">giorni su 7</text:span></text:p>
          </draw:text-box>
        </draw:frame>
        <draw:frame draw:style-name="gr2" draw:text-style-name="P3" draw:layer="layout" svg:width="1.518cm" svg:height="0.433cm" svg:x="17.611cm" svg:y="4.739cm">
          <draw:text-box>
            <text:p text:style-name="P2"><text:span text:style-name="T2">€ 100,00</text:span></text:p>
          </draw:text-box>
        </draw:frame>
        <draw:frame draw:style-name="gr2" draw:text-style-name="P3" draw:layer="layout" svg:width="3.898cm" svg:height="0.433cm" svg:x="2.193cm" svg:y="6.92cm">
          <draw:text-box>
            <text:p text:style-name="P2"><text:span text:style-name="T2">Sala Ufficio-Biblioteca </text:span></text:p>
          </draw:text-box>
        </draw:frame>
        <draw:frame draw:style-name="gr2" draw:text-style-name="P3" draw:layer="layout" svg:width="3.704cm" svg:height="0.433cm" svg:x="2.193cm" svg:y="7.366cm">
          <draw:text-box>
            <text:p text:style-name="P2"><text:span text:style-name="T2">piano terra <text:s/>a ‘I Lecci’</text:span></text:p>
          </draw:text-box>
        </draw:frame>
        <draw:frame draw:style-name="gr2" draw:text-style-name="P3" draw:layer="layout" svg:width="4.766cm" svg:height="0.433cm" svg:x="11.885cm" svg:y="6.92cm">
          <draw:text-box>
            <text:p text:style-name="P2"><text:span text:style-name="T2">€ 300,00 annue per un uso </text:span></text:p>
          </draw:text-box>
        </draw:frame>
        <draw:frame draw:style-name="gr2" draw:text-style-name="P3" draw:layer="layout" svg:width="4.7cm" svg:height="0.433cm" svg:x="11.885cm" svg:y="7.366cm">
          <draw:text-box>
            <text:p text:style-name="P2"><text:span text:style-name="T2">continuativo settimanale di </text:span></text:p>
          </draw:text-box>
        </draw:frame>
        <draw:frame draw:style-name="gr2" draw:text-style-name="P3" draw:layer="layout" svg:width="2.556cm" svg:height="0.433cm" svg:x="11.885cm" svg:y="7.812cm">
          <draw:text-box>
            <text:p text:style-name="P2"><text:span text:style-name="T2">massimo 4 ore</text:span></text:p>
          </draw:text-box>
        </draw:frame>
        <draw:frame draw:style-name="gr2" draw:text-style-name="P3" draw:layer="layout" svg:width="1.518cm" svg:height="0.433cm" svg:x="17.611cm" svg:y="6.92cm">
          <draw:text-box>
            <text:p text:style-name="P2"><text:span text:style-name="T2">€ 100,00</text:span></text:p>
          </draw:text-box>
        </draw:frame>
        <draw:frame draw:style-name="gr2" draw:text-style-name="P3" draw:layer="layout" svg:width="2.449cm" svg:height="0.433cm" svg:x="6.787cm" svg:y="9.1cm">
          <draw:text-box>
            <text:p text:style-name="P2"><text:span text:style-name="T2">€ 20,00 all’ora</text:span></text:p>
          </draw:text-box>
        </draw:frame>
        <draw:frame draw:style-name="gr2" draw:text-style-name="P3" draw:layer="layout" svg:width="2.449cm" svg:height="0.433cm" svg:x="11.885cm" svg:y="9.1cm">
          <draw:text-box>
            <text:p text:style-name="P2"><text:span text:style-name="T2">€ 10,00 all’ora</text:span></text:p>
          </draw:text-box>
        </draw:frame>
        <draw:frame draw:style-name="gr2" draw:text-style-name="P3" draw:layer="layout" svg:width="4.981cm" svg:height="0.433cm" svg:x="6.787cm" svg:y="9.744cm">
          <draw:text-box>
            <text:p text:style-name="P2"><text:span text:style-name="T2">- 5% della tariffa (giornaliera </text:span></text:p>
          </draw:text-box>
        </draw:frame>
        <draw:frame draw:style-name="gr2" draw:text-style-name="P3" draw:layer="layout" svg:width="4.526cm" svg:height="0.433cm" svg:x="6.787cm" svg:y="10.19cm">
          <draw:text-box>
            <text:p text:style-name="P2"><text:span text:style-name="T2">ed oraria) se richiesta per </text:span></text:p>
          </draw:text-box>
        </draw:frame>
        <draw:frame draw:style-name="gr2" draw:text-style-name="P3" draw:layer="layout" svg:width="2.752cm" svg:height="0.433cm" svg:x="6.787cm" svg:y="10.636cm">
          <draw:text-box>
            <text:p text:style-name="P2"><text:span text:style-name="T2">almeno 10 volte</text:span></text:p>
          </draw:text-box>
        </draw:frame>
        <draw:frame draw:style-name="gr2" draw:text-style-name="P3" draw:layer="layout" svg:width="5.197cm" svg:height="0.433cm" svg:x="11.885cm" svg:y="9.744cm">
          <draw:text-box>
            <text:p text:style-name="P2"><text:span text:style-name="T2">- 15% della tariffa (giornaliera </text:span></text:p>
          </draw:text-box>
        </draw:frame>
        <draw:frame draw:style-name="gr2" draw:text-style-name="P3" draw:layer="layout" svg:width="4.526cm" svg:height="0.433cm" svg:x="11.885cm" svg:y="10.19cm">
          <draw:text-box>
            <text:p text:style-name="P2"><text:span text:style-name="T2">ed oraria) se richiesta per </text:span></text:p>
          </draw:text-box>
        </draw:frame>
        <draw:frame draw:style-name="gr2" draw:text-style-name="P3" draw:layer="layout" svg:width="2.752cm" svg:height="0.433cm" svg:x="11.885cm" svg:y="10.636cm">
          <draw:text-box>
            <text:p text:style-name="P2"><text:span text:style-name="T2">almeno 10 volte</text:span></text:p>
          </draw:text-box>
        </draw:frame>
        <draw:frame draw:style-name="gr2" draw:text-style-name="P3" draw:layer="layout" svg:width="3.704cm" svg:height="0.433cm" svg:x="2.193cm" svg:y="11.924cm">
          <draw:text-box>
            <text:p text:style-name="P2"><text:span text:style-name="T2">Enoteca (con utilizzo </text:span></text:p>
          </draw:text-box>
        </draw:frame>
        <draw:frame draw:style-name="gr2" draw:text-style-name="P3" draw:layer="layout" svg:width="3.488cm" svg:height="0.433cm" svg:x="2.193cm" svg:y="12.37cm">
          <draw:text-box>
            <text:p text:style-name="P2"><text:span text:style-name="T2">della cucina incluse </text:span></text:p>
          </draw:text-box>
        </draw:frame>
        <draw:frame draw:style-name="gr2" draw:text-style-name="P3" draw:layer="layout" svg:width="1.647cm" svg:height="0.433cm" svg:x="2.193cm" svg:y="12.816cm">
          <draw:text-box>
            <text:p text:style-name="P2"><text:span text:style-name="T2">stoviglie) </text:span></text:p>
          </draw:text-box>
        </draw:frame>
        <draw:frame draw:style-name="gr2" draw:text-style-name="P3" draw:layer="layout" svg:width="2.449cm" svg:height="0.433cm" svg:x="6.787cm" svg:y="11.924cm">
          <draw:text-box>
            <text:p text:style-name="P2"><text:span text:style-name="T2">€ 38,00 all’ora</text:span></text:p>
          </draw:text-box>
        </draw:frame>
        <draw:frame draw:style-name="gr2" draw:text-style-name="P3" draw:layer="layout" svg:width="2.449cm" svg:height="0.433cm" svg:x="11.885cm" svg:y="11.924cm">
          <draw:text-box>
            <text:p text:style-name="P2"><text:span text:style-name="T2">€ 25,00 all’ora</text:span></text:p>
          </draw:text-box>
        </draw:frame>
        <draw:frame draw:style-name="gr2" draw:text-style-name="P3" draw:layer="layout" svg:width="1.518cm" svg:height="0.433cm" svg:x="17.611cm" svg:y="11.924cm">
          <draw:text-box>
            <text:p text:style-name="P2"><text:span text:style-name="T2">€ 300,00</text:span></text:p>
          </draw:text-box>
        </draw:frame>
        <draw:frame draw:style-name="gr2" draw:text-style-name="P3" draw:layer="layout" svg:width="5.74cm" svg:height="0.433cm" svg:x="20.304cm" svg:y="11.924cm">
          <draw:text-box>
            <text:p text:style-name="P2"><text:span text:style-name="T2">– 50% corrispondente a € 150,00</text:span></text:p>
          </draw:text-box>
        </draw:frame>
        <draw:frame draw:style-name="gr2" draw:text-style-name="P3" draw:layer="layout" svg:width="3.639cm" svg:height="0.433cm" svg:x="20.304cm" svg:y="12.37cm">
          <draw:text-box>
            <text:p text:style-name="P2"><text:span text:style-name="T2">(per mancate pulizie)</text:span></text:p>
          </draw:text-box>
        </draw:frame>
        <draw:frame draw:style-name="gr2" draw:text-style-name="P3" draw:layer="layout" svg:width="4.743cm" svg:height="0.433cm" svg:x="6.787cm" svg:y="13.46cm">
          <draw:text-box>
            <text:p text:style-name="P2"><text:span text:style-name="T2">€ 15,00 all’ora <text:s/>se richiesta </text:span></text:p>
          </draw:text-box>
        </draw:frame>
        <draw:frame draw:style-name="gr2" draw:text-style-name="P3" draw:layer="layout" svg:width="3.422cm" svg:height="0.433cm" svg:x="6.787cm" svg:y="13.906cm">
          <draw:text-box>
            <text:p text:style-name="P2"><text:span text:style-name="T2">per eventi/iniziative </text:span></text:p>
          </draw:text-box>
        </draw:frame>
        <draw:frame draw:style-name="gr2" draw:text-style-name="P3" draw:layer="layout" svg:width="4.939cm" svg:height="0.433cm" svg:x="6.787cm" svg:y="14.353cm">
          <draw:text-box>
            <text:p text:style-name="P2"><text:span text:style-name="T2">presentando un calendario <text:s text:c="2"/></text:span></text:p>
          </draw:text-box>
        </draw:frame>
        <draw:frame draw:style-name="gr2" draw:text-style-name="P3" draw:layer="layout" svg:width="2.535cm" svg:height="0.433cm" svg:x="6.787cm" svg:y="14.799cm">
          <draw:text-box>
            <text:p text:style-name="P2"><text:span text:style-name="T2">con minimo 10</text:span></text:p>
          </draw:text-box>
        </draw:frame>
        <draw:frame draw:style-name="gr2" draw:text-style-name="P3" draw:layer="layout" svg:width="5.003cm" svg:height="0.433cm" svg:x="11.885cm" svg:y="13.46cm">
          <draw:text-box>
            <text:p text:style-name="P2"><text:span text:style-name="T2">€ 10,00 l’ora se richiesta per </text:span></text:p>
          </draw:text-box>
        </draw:frame>
        <draw:frame draw:style-name="gr2" draw:text-style-name="P3" draw:layer="layout" svg:width="5.566cm" svg:height="0.433cm" svg:x="11.885cm" svg:y="13.906cm">
          <draw:text-box>
            <text:p text:style-name="P2"><text:span text:style-name="T2">eventi/iniziative presentando un </text:span></text:p>
          </draw:text-box>
        </draw:frame>
        <draw:frame draw:style-name="gr2" draw:text-style-name="P3" draw:layer="layout" svg:width="4.765cm" svg:height="0.433cm" svg:x="11.885cm" svg:y="14.353cm">
          <draw:text-box>
            <text:p text:style-name="P2"><text:span text:style-name="T2">calendario <text:s text:c="2"/>con minimo 10 </text:span></text:p>
          </draw:text-box>
        </draw:frame>
        <draw:frame draw:style-name="gr2" draw:text-style-name="P3" draw:layer="layout" svg:width="4.549cm" svg:height="0.433cm" svg:x="11.885cm" svg:y="14.799cm">
          <draw:text-box>
            <text:p text:style-name="P2"><text:span text:style-name="T2">incontri di due ore all’anno</text:span></text:p>
          </draw:text-box>
        </draw:frame>
        <draw:frame draw:style-name="gr2" draw:text-style-name="P3" draw:layer="layout" svg:width="3.12cm" svg:height="0.433cm" svg:x="6.787cm" svg:y="15.443cm">
          <draw:text-box>
            <text:p text:style-name="P2"><text:span text:style-name="T2">€ 300,00 al giorno</text:span></text:p>
          </draw:text-box>
        </draw:frame>
        <draw:frame draw:style-name="gr2" draw:text-style-name="P3" draw:layer="layout" svg:width="3.228cm" svg:height="0.433cm" svg:x="11.885cm" svg:y="15.443cm">
          <draw:text-box>
            <text:p text:style-name="P2"><text:span text:style-name="T2"><text:s/>€ 200,00 al giorno</text:span></text:p>
          </draw:text-box>
        </draw:frame>
        <draw:frame draw:style-name="gr2" draw:text-style-name="P3" draw:layer="layout" svg:width="4.289cm" svg:height="0.433cm" svg:x="6.787cm" svg:y="16.087cm">
          <draw:text-box>
            <text:p text:style-name="P2"><text:span text:style-name="T2">€ 150,00 mezza giornata</text:span></text:p>
          </draw:text-box>
        </draw:frame>
        <draw:frame draw:style-name="gr2" draw:text-style-name="P3" draw:layer="layout" svg:width="1.149cm" svg:height="0.433cm" svg:x="6.787cm" svg:y="16.533cm">
          <draw:text-box>
            <text:p text:style-name="P2"><text:span text:style-name="T2">(5 ore)</text:span></text:p>
          </draw:text-box>
        </draw:frame>
        <draw:frame draw:style-name="gr2" draw:text-style-name="P3" draw:layer="layout" svg:width="4.397cm" svg:height="0.433cm" svg:x="11.885cm" svg:y="16.087cm">
          <draw:text-box>
            <text:p text:style-name="P2"><text:span text:style-name="T2">€ 100,00 mezza giornata </text:span></text:p>
          </draw:text-box>
        </draw:frame>
        <draw:frame draw:style-name="gr2" draw:text-style-name="P3" draw:layer="layout" svg:width="1.149cm" svg:height="0.433cm" svg:x="11.885cm" svg:y="16.533cm">
          <draw:text-box>
            <text:p text:style-name="P2"><text:span text:style-name="T2">(5 ore)</text:span></text:p>
          </draw:text-box>
        </draw:frame>
        <draw:frame draw:style-name="gr2" draw:text-style-name="P3" draw:layer="layout" svg:width="1.236cm" svg:height="0.433cm" svg:x="2.193cm" svg:y="17.623cm">
          <draw:text-box>
            <text:p text:style-name="P2"><text:span text:style-name="T1">Locale</text:span></text:p>
          </draw:text-box>
        </draw:frame>
        <draw:frame draw:style-name="gr2" draw:text-style-name="P3" draw:layer="layout" svg:width="4.763cm" svg:height="0.433cm" svg:x="6.787cm" svg:y="17.623cm">
          <draw:text-box>
            <text:p text:style-name="P2"><text:span text:style-name="T1">tariffe per i privati singoli </text:span></text:p>
          </draw:text-box>
        </draw:frame>
        <draw:frame draw:style-name="gr2" draw:text-style-name="P3" draw:layer="layout" svg:width="3.422cm" svg:height="0.433cm" svg:x="6.787cm" svg:y="18.069cm">
          <draw:text-box>
            <text:p text:style-name="P2"><text:span text:style-name="T1">cittadini e imprese</text:span></text:p>
          </draw:text-box>
        </draw:frame>
        <draw:frame draw:style-name="gr2" draw:text-style-name="P3" draw:layer="layout" svg:width="4.135cm" svg:height="0.433cm" svg:x="11.885cm" svg:y="17.623cm">
          <draw:text-box>
            <text:p text:style-name="P2"><text:span text:style-name="T1">tariffe per tutti gli altri </text:span></text:p>
          </draw:text-box>
        </draw:frame>
        <draw:frame draw:style-name="gr2" draw:text-style-name="P3" draw:layer="layout" svg:width="5.283cm" svg:height="0.433cm" svg:x="11.885cm" svg:y="18.069cm">
          <draw:text-box>
            <text:p text:style-name="P2"><text:span text:style-name="T1">soggetti come associazioni, </text:span></text:p>
          </draw:text-box>
        </draw:frame>
        <draw:frame draw:style-name="gr2" draw:text-style-name="P3" draw:layer="layout" svg:width="1.776cm" svg:height="0.433cm" svg:x="17.611cm" svg:y="17.623cm">
          <draw:text-box>
            <text:p text:style-name="P2"><text:span text:style-name="T1">Deposito </text:span></text:p>
          </draw:text-box>
        </draw:frame>
        <draw:frame draw:style-name="gr2" draw:text-style-name="P3" draw:layer="layout" svg:width="1.993cm" svg:height="0.433cm" svg:x="17.611cm" svg:y="18.069cm">
          <draw:text-box>
            <text:p text:style-name="P2"><text:span text:style-name="T1">cauzionale</text:span></text:p>
          </draw:text-box>
        </draw:frame>
        <draw:frame draw:style-name="gr2" draw:text-style-name="P3" draw:layer="layout" svg:width="5.606cm" svg:height="0.433cm" svg:x="20.304cm" svg:y="17.623cm">
          <draw:text-box>
            <text:p text:style-name="P2"><text:span text:style-name="T1">Tariffa trattenuta dal deposito </text:span></text:p>
          </draw:text-box>
        </draw:frame>
        <draw:frame draw:style-name="gr2" draw:text-style-name="P3" draw:layer="layout" svg:width="4.006cm" svg:height="0.433cm" svg:x="20.304cm" svg:y="18.069cm">
          <draw:text-box>
            <text:p text:style-name="P2"><text:span text:style-name="T1">cauzionale in caso di </text:span></text:p>
          </draw:text-box>
        </draw:frame>
      </draw:page>
      <draw:page draw:name="page4" draw:style-name="dp1" draw:master-page-name="master-page20">
        <draw:line draw:style-name="gr1" draw:text-style-name="P1" draw:layer="layout" svg:x1="2.09cm" svg:y1="2.002cm" svg:x2="27.006cm" svg:y2="2.002cm">
          <text:p/>
        </draw:line>
        <draw:line draw:style-name="gr1" draw:text-style-name="P1" draw:layer="layout" svg:x1="2.09cm" svg:y1="3.092cm" svg:x2="27.006cm" svg:y2="3.092cm">
          <text:p/>
        </draw:line>
        <draw:line draw:style-name="gr1" draw:text-style-name="P1" draw:layer="layout" svg:x1="2.09cm" svg:y1="3.737cm" svg:x2="27.006cm" svg:y2="3.737cm">
          <text:p/>
        </draw:line>
        <draw:line draw:style-name="gr1" draw:text-style-name="P1" draw:layer="layout" svg:x1="2.09cm" svg:y1="5.272cm" svg:x2="27.006cm" svg:y2="5.272cm">
          <text:p/>
        </draw:line>
        <draw:line draw:style-name="gr1" draw:text-style-name="P1" draw:layer="layout" svg:x1="2.09cm" svg:y1="5.917cm" svg:x2="27.006cm" svg:y2="5.917cm">
          <text:p/>
        </draw:line>
        <draw:line draw:style-name="gr1" draw:text-style-name="P1" draw:layer="layout" svg:x1="2.09cm" svg:y1="7.452cm" svg:x2="27.006cm" svg:y2="7.452cm">
          <text:p/>
        </draw:line>
        <draw:line draw:style-name="gr1" draw:text-style-name="P1" draw:layer="layout" svg:x1="2.09cm" svg:y1="8.098cm" svg:x2="27.006cm" svg:y2="8.098cm">
          <text:p/>
        </draw:line>
        <draw:line draw:style-name="gr1" draw:text-style-name="P1" draw:layer="layout" svg:x1="2.09cm" svg:y1="9.188cm" svg:x2="27.006cm" svg:y2="9.188cm">
          <text:p/>
        </draw:line>
        <draw:line draw:style-name="gr1" draw:text-style-name="P1" draw:layer="layout" svg:x1="2.09cm" svg:y1="10.278cm" svg:x2="27.006cm" svg:y2="10.278cm">
          <text:p/>
        </draw:line>
        <draw:line draw:style-name="gr1" draw:text-style-name="P1" draw:layer="layout" svg:x1="2.09cm" svg:y1="10.92cm" svg:x2="27.006cm" svg:y2="10.92cm">
          <text:p/>
        </draw:line>
        <draw:line draw:style-name="gr1" draw:text-style-name="P1" draw:layer="layout" svg:x1="2.09cm" svg:y1="12.01cm" svg:x2="27.006cm" svg:y2="12.01cm">
          <text:p/>
        </draw:line>
        <draw:line draw:style-name="gr1" draw:text-style-name="P1" draw:layer="layout" svg:x1="2.09cm" svg:y1="12.655cm" svg:x2="27.006cm" svg:y2="12.655cm">
          <text:p/>
        </draw:line>
        <draw:line draw:style-name="gr1" draw:text-style-name="P1" draw:layer="layout" svg:x1="2.09cm" svg:y1="13.746cm" svg:x2="27.006cm" svg:y2="13.746cm">
          <text:p/>
        </draw:line>
        <draw:line draw:style-name="gr1" draw:text-style-name="P1" draw:layer="layout" svg:x1="2.09cm" svg:y1="14.388cm" svg:x2="27.006cm" svg:y2="14.388cm">
          <text:p/>
        </draw:line>
        <draw:line draw:style-name="gr1" draw:text-style-name="P1" draw:layer="layout" svg:x1="2.091cm" svg:y1="2cm" svg:x2="2.091cm" svg:y2="14.389cm">
          <text:p/>
        </draw:line>
        <draw:line draw:style-name="gr1" draw:text-style-name="P1" draw:layer="layout" svg:x1="6.688cm" svg:y1="2cm" svg:x2="6.688cm" svg:y2="12.657cm">
          <text:p/>
        </draw:line>
        <draw:line draw:style-name="gr1" draw:text-style-name="P1" draw:layer="layout" svg:x1="11.786cm" svg:y1="2cm" svg:x2="11.786cm" svg:y2="12.657cm">
          <text:p/>
        </draw:line>
        <draw:line draw:style-name="gr1" draw:text-style-name="P1" draw:layer="layout" svg:x1="17.511cm" svg:y1="2cm" svg:x2="17.511cm" svg:y2="12.657cm">
          <text:p/>
        </draw:line>
        <draw:line draw:style-name="gr1" draw:text-style-name="P1" draw:layer="layout" svg:x1="20.203cm" svg:y1="2cm" svg:x2="20.203cm" svg:y2="12.657cm">
          <text:p/>
        </draw:line>
        <draw:line draw:style-name="gr1" draw:text-style-name="P1" draw:layer="layout" svg:x1="27.005cm" svg:y1="2cm" svg:x2="27.005cm" svg:y2="14.389cm">
          <text:p/>
        </draw:line>
        <draw:frame draw:style-name="gr2" draw:text-style-name="P3" draw:layer="layout" svg:width="4.784cm" svg:height="0.433cm" svg:x="11.885cm" svg:y="2.113cm">
          <draw:text-box>
            <text:p text:style-name="P2"><text:span text:style-name="T1">enti, consorzi, fondazioni </text:span></text:p>
          </draw:text-box>
        </draw:frame>
        <draw:frame draw:style-name="gr2" draw:text-style-name="P3" draw:layer="layout" svg:width="0.89cm" svg:height="0.433cm" svg:x="11.885cm" svg:y="2.559cm">
          <draw:text-box>
            <text:p text:style-name="P2"><text:span text:style-name="T1">etc...</text:span></text:p>
          </draw:text-box>
        </draw:frame>
        <draw:frame draw:style-name="gr2" draw:text-style-name="P3" draw:layer="layout" svg:width="2.837cm" svg:height="0.433cm" svg:x="20.304cm" svg:y="2.113cm">
          <draw:text-box>
            <text:p text:style-name="P2"><text:span text:style-name="T1">inadempienze *</text:span></text:p>
          </draw:text-box>
        </draw:frame>
        <draw:frame draw:style-name="gr2" draw:text-style-name="P3" draw:layer="layout" svg:width="3.704cm" svg:height="0.433cm" svg:x="2.193cm" svg:y="3.847cm">
          <draw:text-box>
            <text:p text:style-name="P2"><text:span text:style-name="T2">Enoteca (con utilizzo </text:span></text:p>
          </draw:text-box>
        </draw:frame>
        <draw:frame draw:style-name="gr2" draw:text-style-name="P3" draw:layer="layout" svg:width="3.488cm" svg:height="0.433cm" svg:x="2.193cm" svg:y="4.293cm">
          <draw:text-box>
            <text:p text:style-name="P2"><text:span text:style-name="T2">della cucina incluse </text:span></text:p>
          </draw:text-box>
        </draw:frame>
        <draw:frame draw:style-name="gr2" draw:text-style-name="P3" draw:layer="layout" svg:width="3.833cm" svg:height="0.433cm" svg:x="2.193cm" svg:y="4.739cm">
          <draw:text-box>
            <text:p text:style-name="P2"><text:span text:style-name="T2">stoviglie) e Auditorium</text:span></text:p>
          </draw:text-box>
        </draw:frame>
        <draw:frame draw:style-name="gr2" draw:text-style-name="P3" draw:layer="layout" svg:width="3.12cm" svg:height="0.433cm" svg:x="6.787cm" svg:y="3.847cm">
          <draw:text-box>
            <text:p text:style-name="P2"><text:span text:style-name="T2">€ 525,00 al giorno</text:span></text:p>
          </draw:text-box>
        </draw:frame>
        <draw:frame draw:style-name="gr2" draw:text-style-name="P3" draw:layer="layout" svg:width="3.12cm" svg:height="0.433cm" svg:x="11.885cm" svg:y="3.847cm">
          <draw:text-box>
            <text:p text:style-name="P2"><text:span text:style-name="T2">€ 350,00 al giorno</text:span></text:p>
          </draw:text-box>
        </draw:frame>
        <draw:frame draw:style-name="gr2" draw:text-style-name="P3" draw:layer="layout" svg:width="1.518cm" svg:height="0.433cm" svg:x="17.611cm" svg:y="3.847cm">
          <draw:text-box>
            <text:p text:style-name="P2"><text:span text:style-name="T2">€ 300,00</text:span></text:p>
          </draw:text-box>
        </draw:frame>
        <draw:frame draw:style-name="gr2" draw:text-style-name="P3" draw:layer="layout" svg:width="5.74cm" svg:height="0.433cm" svg:x="20.304cm" svg:y="3.847cm">
          <draw:text-box>
            <text:p text:style-name="P2"><text:span text:style-name="T2">– 50% corrispondente a € 150,00</text:span></text:p>
          </draw:text-box>
        </draw:frame>
        <draw:frame draw:style-name="gr2" draw:text-style-name="P3" draw:layer="layout" svg:width="3.639cm" svg:height="0.433cm" svg:x="20.304cm" svg:y="4.293cm">
          <draw:text-box>
            <text:p text:style-name="P2"><text:span text:style-name="T2">(per mancate pulizie)</text:span></text:p>
          </draw:text-box>
        </draw:frame>
        <draw:frame draw:style-name="gr2" draw:text-style-name="P3" draw:layer="layout" svg:width="3.704cm" svg:height="0.433cm" svg:x="2.193cm" svg:y="6.027cm">
          <draw:text-box>
            <text:p text:style-name="P2"><text:span text:style-name="T2">Enoteca (con utilizzo </text:span></text:p>
          </draw:text-box>
        </draw:frame>
        <draw:frame draw:style-name="gr2" draw:text-style-name="P3" draw:layer="layout" svg:width="3.488cm" svg:height="0.433cm" svg:x="2.193cm" svg:y="6.473cm">
          <draw:text-box>
            <text:p text:style-name="P2"><text:span text:style-name="T2">della cucina incluse </text:span></text:p>
          </draw:text-box>
        </draw:frame>
        <draw:frame draw:style-name="gr2" draw:text-style-name="P3" draw:layer="layout" svg:width="3.833cm" svg:height="0.433cm" svg:x="2.193cm" svg:y="6.92cm">
          <draw:text-box>
            <text:p text:style-name="P2"><text:span text:style-name="T2">stoviglie) e Auditorium</text:span></text:p>
          </draw:text-box>
        </draw:frame>
        <draw:frame draw:style-name="gr2" draw:text-style-name="P3" draw:layer="layout" svg:width="4.008cm" svg:height="0.433cm" svg:x="6.787cm" svg:y="6.027cm">
          <draw:text-box>
            <text:p text:style-name="P2"><text:span text:style-name="T2">€ 750,00 per due giorni</text:span></text:p>
          </draw:text-box>
        </draw:frame>
        <draw:frame draw:style-name="gr2" draw:text-style-name="P3" draw:layer="layout" svg:width="4.008cm" svg:height="0.433cm" svg:x="11.885cm" svg:y="6.027cm">
          <draw:text-box>
            <text:p text:style-name="P2"><text:span text:style-name="T2">€ 500,00 per due giorni</text:span></text:p>
          </draw:text-box>
        </draw:frame>
        <draw:frame draw:style-name="gr2" draw:text-style-name="P3" draw:layer="layout" svg:width="1.518cm" svg:height="0.433cm" svg:x="17.611cm" svg:y="6.027cm">
          <draw:text-box>
            <text:p text:style-name="P2"><text:span text:style-name="T2">€ 300,00</text:span></text:p>
          </draw:text-box>
        </draw:frame>
        <draw:frame draw:style-name="gr2" draw:text-style-name="P3" draw:layer="layout" svg:width="5.74cm" svg:height="0.433cm" svg:x="20.304cm" svg:y="6.027cm">
          <draw:text-box>
            <text:p text:style-name="P2"><text:span text:style-name="T2">– 50% corrispondente a € 150,00</text:span></text:p>
          </draw:text-box>
        </draw:frame>
        <draw:frame draw:style-name="gr2" draw:text-style-name="P3" draw:layer="layout" svg:width="3.639cm" svg:height="0.433cm" svg:x="20.304cm" svg:y="6.473cm">
          <draw:text-box>
            <text:p text:style-name="P2"><text:span text:style-name="T2">(per mancate pulizie)</text:span></text:p>
          </draw:text-box>
        </draw:frame>
        <draw:frame draw:style-name="gr2" draw:text-style-name="P3" draw:layer="layout" svg:width="3.509cm" svg:height="0.433cm" svg:x="2.193cm" svg:y="8.207cm">
          <draw:text-box>
            <text:p text:style-name="P2"><text:span text:style-name="T2">Saletta c/o il Museo </text:span></text:p>
          </draw:text-box>
        </draw:frame>
        <draw:frame draw:style-name="gr2" draw:text-style-name="P3" draw:layer="layout" svg:width="2.513cm" svg:height="0.433cm" svg:x="2.193cm" svg:y="8.653cm">
          <draw:text-box>
            <text:p text:style-name="P2"><text:span text:style-name="T2">Amedeo Bassi</text:span></text:p>
          </draw:text-box>
        </draw:frame>
        <draw:frame draw:style-name="gr2" draw:text-style-name="P3" draw:layer="layout" svg:width="2.146cm" svg:height="0.433cm" svg:x="6.787cm" svg:y="8.207cm">
          <draw:text-box>
            <text:p text:style-name="P2"><text:span text:style-name="T2">€ 15,00 l’ora</text:span></text:p>
          </draw:text-box>
        </draw:frame>
        <draw:frame draw:style-name="gr2" draw:text-style-name="P3" draw:layer="layout" svg:width="2.146cm" svg:height="0.433cm" svg:x="11.885cm" svg:y="8.207cm">
          <draw:text-box>
            <text:p text:style-name="P2"><text:span text:style-name="T2">€ 10,00 l’ora</text:span></text:p>
          </draw:text-box>
        </draw:frame>
        <draw:frame draw:style-name="gr2" draw:text-style-name="P3" draw:layer="layout" svg:width="1.301cm" svg:height="0.433cm" svg:x="17.611cm" svg:y="8.207cm">
          <draw:text-box>
            <text:p text:style-name="P2"><text:span text:style-name="T2">€ 50,00</text:span></text:p>
          </draw:text-box>
        </draw:frame>
        <draw:frame draw:style-name="gr2" draw:text-style-name="P3" draw:layer="layout" svg:width="5.523cm" svg:height="0.433cm" svg:x="20.304cm" svg:y="8.207cm">
          <draw:text-box>
            <text:p text:style-name="P2"><text:span text:style-name="T2">– 50% corrispondente a € 75,00</text:span></text:p>
          </draw:text-box>
        </draw:frame>
        <draw:frame draw:style-name="gr2" draw:text-style-name="P3" draw:layer="layout" svg:width="3.639cm" svg:height="0.433cm" svg:x="20.304cm" svg:y="8.653cm">
          <draw:text-box>
            <text:p text:style-name="P2"><text:span text:style-name="T2">(per mancate pulizie)</text:span></text:p>
          </draw:text-box>
        </draw:frame>
        <draw:frame draw:style-name="gr2" draw:text-style-name="P3" draw:layer="layout" svg:width="5.002cm" svg:height="0.433cm" svg:x="6.787cm" svg:y="9.297cm">
          <draw:text-box>
            <text:p text:style-name="P2"><text:span text:style-name="T2">- 5% della tariffa se richiesta </text:span></text:p>
          </draw:text-box>
        </draw:frame>
        <draw:frame draw:style-name="gr2" draw:text-style-name="P3" draw:layer="layout" svg:width="3.423cm" svg:height="0.433cm" svg:x="6.787cm" svg:y="9.744cm">
          <draw:text-box>
            <text:p text:style-name="P2"><text:span text:style-name="T2">per almeno 10 volte</text:span></text:p>
          </draw:text-box>
        </draw:frame>
        <draw:frame draw:style-name="gr2" draw:text-style-name="P3" draw:layer="layout" svg:width="5.219cm" svg:height="0.433cm" svg:x="11.885cm" svg:y="9.297cm">
          <draw:text-box>
            <text:p text:style-name="P2"><text:span text:style-name="T2">- 10% della tariffa se richiesta </text:span></text:p>
          </draw:text-box>
        </draw:frame>
        <draw:frame draw:style-name="gr2" draw:text-style-name="P3" draw:layer="layout" svg:width="3.423cm" svg:height="0.433cm" svg:x="11.885cm" svg:y="9.744cm">
          <draw:text-box>
            <text:p text:style-name="P2"><text:span text:style-name="T2">per almeno 10 volte</text:span></text:p>
          </draw:text-box>
        </draw:frame>
        <draw:frame draw:style-name="gr2" draw:text-style-name="P3" draw:layer="layout" svg:width="1.993cm" svg:height="0.433cm" svg:x="2.193cm" svg:y="11.031cm">
          <draw:text-box>
            <text:p text:style-name="P2"><text:span text:style-name="T1">Ex-Edicola</text:span></text:p>
          </draw:text-box>
        </draw:frame>
        <draw:frame draw:style-name="gr2" draw:text-style-name="P3" draw:layer="layout" svg:width="4.028cm" svg:height="0.433cm" svg:x="6.787cm" svg:y="11.031cm">
          <draw:text-box>
            <text:p text:style-name="P2"><text:span text:style-name="T2">Primo giorno di utilizzo </text:span></text:p>
          </draw:text-box>
        </draw:frame>
        <draw:frame draw:style-name="gr2" draw:text-style-name="P3" draw:layer="layout" svg:width="2.014cm" svg:height="0.433cm" svg:x="6.787cm" svg:y="11.477cm">
          <draw:text-box>
            <text:p text:style-name="P2"><text:span text:style-name="T2">GRATUITO</text:span></text:p>
          </draw:text-box>
        </draw:frame>
        <draw:frame draw:style-name="gr2" draw:text-style-name="P3" draw:layer="layout" svg:width="5.501cm" svg:height="0.433cm" svg:x="11.885cm" svg:y="11.031cm">
          <draw:text-box>
            <text:p text:style-name="P2"><text:span text:style-name="T2">Dal secondo giorno di utilizzo € </text:span></text:p>
          </draw:text-box>
        </draw:frame>
        <draw:frame draw:style-name="gr2" draw:text-style-name="P3" draw:layer="layout" svg:width="2.579cm" svg:height="0.433cm" svg:x="11.885cm" svg:y="11.477cm">
          <draw:text-box>
            <text:p text:style-name="P2"><text:span text:style-name="T2">10,00 al giorno</text:span></text:p>
          </draw:text-box>
        </draw:frame>
        <draw:frame draw:style-name="gr2" draw:text-style-name="P3" draw:layer="layout" svg:width="2.189cm" svg:height="0.433cm" svg:x="17.611cm" svg:y="11.031cm">
          <draw:text-box>
            <text:p text:style-name="P2"><text:span text:style-name="T2">No deposito </text:span></text:p>
          </draw:text-box>
        </draw:frame>
        <draw:frame draw:style-name="gr2" draw:text-style-name="P3" draw:layer="layout" svg:width="1.864cm" svg:height="0.433cm" svg:x="17.611cm" svg:y="11.477cm">
          <draw:text-box>
            <text:p text:style-name="P2"><text:span text:style-name="T2">cauzionale</text:span></text:p>
          </draw:text-box>
        </draw:frame>
        <draw:frame draw:style-name="gr2" draw:text-style-name="P3" draw:layer="layout" svg:width="24.053cm" svg:height="0.433cm" svg:x="2.193cm" svg:y="12.765cm">
          <draw:text-box>
            <text:p text:style-name="P2"><text:span text:style-name="T2">* in caso di rottura di materiale/attrezzature verrà detratto dal deposito cauzionale la tariffa in base al preventivo, che l’ufficio richiederà, per </text:span></text:p>
          </draw:text-box>
        </draw:frame>
        <draw:line draw:style-name="gr3" draw:text-style-name="P1" draw:layer="layout" svg:x1="1.991cm" svg:y1="16.631cm" svg:x2="27.698cm" svg:y2="16.631cm">
          <text:p/>
        </draw:line>
        <draw:line draw:style-name="gr3" draw:text-style-name="P1" draw:layer="layout" svg:x1="1.991cm" svg:y1="17.287cm" svg:x2="27.698cm" svg:y2="17.287cm">
          <text:p/>
        </draw:line>
        <draw:line draw:style-name="gr3" draw:text-style-name="P1" draw:layer="layout" svg:x1="1.991cm" svg:y1="18.392cm" svg:x2="27.698cm" svg:y2="18.392cm">
          <text:p/>
        </draw:line>
        <draw:line draw:style-name="gr3" draw:text-style-name="P1" draw:layer="layout" svg:x1="2cm" svg:y1="16.622cm" svg:x2="2cm" svg:y2="18.4cm">
          <text:p/>
        </draw:line>
        <draw:line draw:style-name="gr3" draw:text-style-name="P1" draw:layer="layout" svg:x1="8.59cm" svg:y1="16.622cm" svg:x2="8.59cm" svg:y2="18.4cm">
          <text:p/>
        </draw:line>
        <draw:line draw:style-name="gr3" draw:text-style-name="P1" draw:layer="layout" svg:x1="11.599cm" svg:y1="16.622cm" svg:x2="11.599cm" svg:y2="18.4cm">
          <text:p/>
        </draw:line>
        <draw:line draw:style-name="gr3" draw:text-style-name="P1" draw:layer="layout" svg:x1="27.689cm" svg:y1="16.622cm" svg:x2="27.689cm" svg:y2="18.4cm">
          <text:p/>
        </draw:line>
        <draw:frame draw:style-name="gr2" draw:text-style-name="P3" draw:layer="layout" svg:width="14.637cm" svg:height="0.433cm" svg:x="2.193cm" svg:y="13.211cm">
          <draw:text-box>
            <text:p text:style-name="P2"><text:span text:style-name="T2">l’eventuale riparazione o acquisto, fatto salvo il maggior danno rispetto alla cauzione.</text:span></text:p>
          </draw:text-box>
        </draw:frame>
        <draw:frame draw:style-name="gr2" draw:text-style-name="P3" draw:layer="layout" svg:width="1.106cm" svg:height="0.433cm" svg:x="2.101cm" svg:y="16.748cm">
          <draw:text-box>
            <text:p text:style-name="P2"><text:span text:style-name="T1">Musei</text:span></text:p>
          </draw:text-box>
        </draw:frame>
        <draw:frame draw:style-name="gr2" draw:text-style-name="P3" draw:layer="layout" svg:width="1.192cm" svg:height="0.433cm" svg:x="8.691cm" svg:y="16.748cm">
          <draw:text-box>
            <text:p text:style-name="P2"><text:span text:style-name="T1">Tariffe</text:span></text:p>
          </draw:text-box>
        </draw:frame>
        <draw:frame draw:style-name="gr2" draw:text-style-name="P3" draw:layer="layout" svg:width="0.867cm" svg:height="0.433cm" svg:x="11.698cm" svg:y="16.748cm">
          <draw:text-box>
            <text:p text:style-name="P2"><text:span text:style-name="T1">Note</text:span></text:p>
          </draw:text-box>
        </draw:frame>
        <draw:frame draw:style-name="gr2" draw:text-style-name="P3" draw:layer="layout" svg:width="5.868cm" svg:height="0.433cm" svg:x="2.101cm" svg:y="17.406cm">
          <draw:text-box>
            <text:p text:style-name="P2"><text:span text:style-name="T2">Ingresso intero per visitare ai tre i </text:span></text:p>
          </draw:text-box>
        </draw:frame>
        <draw:frame draw:style-name="gr2" draw:text-style-name="P3" draw:layer="layout" svg:width="1.041cm" svg:height="0.433cm" svg:x="2.101cm" svg:y="17.852cm">
          <draw:text-box>
            <text:p text:style-name="P2"><text:span text:style-name="T2">musei</text:span></text:p>
          </draw:text-box>
        </draw:frame>
        <draw:frame draw:style-name="gr2" draw:text-style-name="P3" draw:layer="layout" svg:width="1.085cm" svg:height="0.433cm" svg:x="8.691cm" svg:y="17.406cm">
          <draw:text-box>
            <text:p text:style-name="P2"><text:span text:style-name="T2">€ 5,00</text:span></text:p>
          </draw:text-box>
        </draw:frame>
      </draw:page>
      <draw:page draw:name="page5" draw:style-name="dp1" draw:master-page-name="master-page20">
        <draw:line draw:style-name="gr3" draw:text-style-name="P1" draw:layer="layout" svg:x1="1.991cm" svg:y1="2.009cm" svg:x2="27.698cm" svg:y2="2.009cm">
          <text:p/>
        </draw:line>
        <draw:line draw:style-name="gr3" draw:text-style-name="P1" draw:layer="layout" svg:x1="1.991cm" svg:y1="4.898cm" svg:x2="27.698cm" svg:y2="4.898cm">
          <text:p/>
        </draw:line>
        <draw:line draw:style-name="gr3" draw:text-style-name="P1" draw:layer="layout" svg:x1="1.991cm" svg:y1="5.596cm" svg:x2="27.698cm" svg:y2="5.596cm">
          <text:p/>
        </draw:line>
        <draw:line draw:style-name="gr3" draw:text-style-name="P1" draw:layer="layout" svg:x1="1.991cm" svg:y1="7.149cm" svg:x2="27.698cm" svg:y2="7.149cm">
          <text:p/>
        </draw:line>
        <draw:line draw:style-name="gr3" draw:text-style-name="P1" draw:layer="layout" svg:x1="1.991cm" svg:y1="8.253cm" svg:x2="27.698cm" svg:y2="8.253cm">
          <text:p/>
        </draw:line>
        <draw:line draw:style-name="gr3" draw:text-style-name="P1" draw:layer="layout" svg:x1="1.991cm" svg:y1="8.909cm" svg:x2="27.698cm" svg:y2="8.909cm">
          <text:p/>
        </draw:line>
        <draw:line draw:style-name="gr3" draw:text-style-name="P1" draw:layer="layout" svg:x1="1.991cm" svg:y1="9.569cm" svg:x2="27.698cm" svg:y2="9.569cm">
          <text:p/>
        </draw:line>
        <draw:line draw:style-name="gr3" draw:text-style-name="P1" draw:layer="layout" svg:x1="1.991cm" svg:y1="10.225cm" svg:x2="27.698cm" svg:y2="10.225cm">
          <text:p/>
        </draw:line>
        <draw:line draw:style-name="gr3" draw:text-style-name="P1" draw:layer="layout" svg:x1="1.991cm" svg:y1="11.329cm" svg:x2="27.698cm" svg:y2="11.329cm">
          <text:p/>
        </draw:line>
        <draw:line draw:style-name="gr3" draw:text-style-name="P1" draw:layer="layout" svg:x1="1.991cm" svg:y1="12.433cm" svg:x2="27.698cm" svg:y2="12.433cm">
          <text:p/>
        </draw:line>
        <draw:line draw:style-name="gr3" draw:text-style-name="P1" draw:layer="layout" svg:x1="1.991cm" svg:y1="13.093cm" svg:x2="27.698cm" svg:y2="13.093cm">
          <text:p/>
        </draw:line>
        <draw:line draw:style-name="gr3" draw:text-style-name="P1" draw:layer="layout" svg:x1="1.991cm" svg:y1="13.749cm" svg:x2="27.698cm" svg:y2="13.749cm">
          <text:p/>
        </draw:line>
        <draw:line draw:style-name="gr3" draw:text-style-name="P1" draw:layer="layout" svg:x1="1.991cm" svg:y1="14.409cm" svg:x2="27.698cm" svg:y2="14.409cm">
          <text:p/>
        </draw:line>
        <draw:line draw:style-name="gr3" draw:text-style-name="P1" draw:layer="layout" svg:x1="1.991cm" svg:y1="15.065cm" svg:x2="27.698cm" svg:y2="15.065cm">
          <text:p/>
        </draw:line>
        <draw:line draw:style-name="gr3" draw:text-style-name="P1" draw:layer="layout" svg:x1="1.991cm" svg:y1="15.725cm" svg:x2="27.698cm" svg:y2="15.725cm">
          <text:p/>
        </draw:line>
        <draw:line draw:style-name="gr3" draw:text-style-name="P1" draw:layer="layout" svg:x1="1.991cm" svg:y1="16.381cm" svg:x2="27.698cm" svg:y2="16.381cm">
          <text:p/>
        </draw:line>
        <draw:line draw:style-name="gr3" draw:text-style-name="P1" draw:layer="layout" svg:x1="1.991cm" svg:y1="17.04cm" svg:x2="27.698cm" svg:y2="17.04cm">
          <text:p/>
        </draw:line>
        <draw:line draw:style-name="gr3" draw:text-style-name="P1" draw:layer="layout" svg:x1="1.991cm" svg:y1="17.697cm" svg:x2="27.698cm" svg:y2="17.697cm">
          <text:p/>
        </draw:line>
        <draw:line draw:style-name="gr3" draw:text-style-name="P1" draw:layer="layout" svg:x1="1.991cm" svg:y1="18.356cm" svg:x2="27.698cm" svg:y2="18.356cm">
          <text:p/>
        </draw:line>
        <draw:line draw:style-name="gr3" draw:text-style-name="P1" draw:layer="layout" svg:x1="2cm" svg:y1="2cm" svg:x2="2cm" svg:y2="18.365cm">
          <text:p/>
        </draw:line>
        <draw:line draw:style-name="gr3" draw:text-style-name="P1" draw:layer="layout" svg:x1="8.59cm" svg:y1="2cm" svg:x2="8.59cm" svg:y2="18.365cm">
          <text:p/>
        </draw:line>
        <draw:line draw:style-name="gr3" draw:text-style-name="P1" draw:layer="layout" svg:x1="11.599cm" svg:y1="2cm" svg:x2="11.599cm" svg:y2="18.365cm">
          <text:p/>
        </draw:line>
        <draw:line draw:style-name="gr3" draw:text-style-name="P1" draw:layer="layout" svg:x1="27.689cm" svg:y1="2cm" svg:x2="27.689cm" svg:y2="18.365cm">
          <text:p/>
        </draw:line>
        <draw:frame draw:style-name="gr2" draw:text-style-name="P3" draw:layer="layout" svg:width="5.976cm" svg:height="0.433cm" svg:x="2.101cm" svg:y="2.127cm">
          <draw:text-box>
            <text:p text:style-name="P2"><text:span text:style-name="T2">Ingresso ridotto per visitare ai tre i </text:span></text:p>
          </draw:text-box>
        </draw:frame>
        <draw:frame draw:style-name="gr2" draw:text-style-name="P3" draw:layer="layout" svg:width="1.041cm" svg:height="0.433cm" svg:x="2.101cm" svg:y="2.573cm">
          <draw:text-box>
            <text:p text:style-name="P2"><text:span text:style-name="T2">musei</text:span></text:p>
          </draw:text-box>
        </draw:frame>
        <draw:frame draw:style-name="gr2" draw:text-style-name="P3" draw:layer="layout" svg:width="1.085cm" svg:height="0.433cm" svg:x="8.691cm" svg:y="2.127cm">
          <draw:text-box>
            <text:p text:style-name="P2"><text:span text:style-name="T2">€ 3,00</text:span></text:p>
          </draw:text-box>
        </draw:frame>
        <draw:frame draw:style-name="gr2" draw:text-style-name="P3" draw:layer="layout" svg:width="1.301cm" svg:height="0.433cm" svg:x="11.698cm" svg:y="2.127cm">
          <draw:text-box>
            <text:p text:style-name="P2"><text:span text:style-name="T2">Rivolto:</text:span></text:p>
          </draw:text-box>
        </draw:frame>
        <draw:frame draw:style-name="gr2" draw:text-style-name="P3" draw:layer="layout" svg:width="15.329cm" svg:height="0.433cm" svg:x="11.698cm" svg:y="2.573cm">
          <draw:text-box>
            <text:p text:style-name="P2"><text:span text:style-name="T2">- ai visitatori che presenteranno un coupon messo a disposizione dalle strutture ricettive, </text:span></text:p>
          </draw:text-box>
        </draw:frame>
        <draw:frame draw:style-name="gr2" draw:text-style-name="P3" draw:layer="layout" svg:width="15.784cm" svg:height="0.433cm" svg:x="11.698cm" svg:y="3.02cm">
          <draw:text-box>
            <text:p text:style-name="P2"><text:span text:style-name="T2">situate nel comune di Montespertoli, ai propri ospiti per promuovere le mostre che vengono </text:span></text:p>
          </draw:text-box>
        </draw:frame>
        <draw:frame draw:style-name="gr2" draw:text-style-name="P3" draw:layer="layout" svg:width="15.524cm" svg:height="0.433cm" svg:x="11.698cm" svg:y="3.466cm">
          <draw:text-box>
            <text:p text:style-name="P2"><text:span text:style-name="T2">organizzate all’interno di iniziative condivise con altri comuni per promozione di progetti di </text:span></text:p>
          </draw:text-box>
        </draw:frame>
        <draw:frame draw:style-name="gr2" draw:text-style-name="P3" draw:layer="layout" svg:width="0.781cm" svg:height="0.433cm" svg:x="11.698cm" svg:y="3.912cm">
          <draw:text-box>
            <text:p text:style-name="P2"><text:span text:style-name="T2">rete;</text:span></text:p>
          </draw:text-box>
        </draw:frame>
        <draw:frame draw:style-name="gr2" draw:text-style-name="P3" draw:layer="layout" svg:width="11.389cm" svg:height="0.433cm" svg:x="11.698cm" svg:y="4.358cm">
          <draw:text-box>
            <text:p text:style-name="P2"><text:span text:style-name="T2">- ai visitatori in possesso della tessera Soci Coop e Soci UniCoop.</text:span></text:p>
          </draw:text-box>
        </draw:frame>
        <draw:frame draw:style-name="gr2" draw:text-style-name="P3" draw:layer="layout" svg:width="5.739cm" svg:height="0.433cm" svg:x="2.101cm" svg:y="5.016cm">
          <draw:text-box>
            <text:p text:style-name="P2"><text:span text:style-name="T2">Ingresso biglietto Museo del Vino</text:span></text:p>
          </draw:text-box>
        </draw:frame>
        <draw:frame draw:style-name="gr2" draw:text-style-name="P3" draw:layer="layout" svg:width="1.085cm" svg:height="0.433cm" svg:x="8.691cm" svg:y="5.016cm">
          <draw:text-box>
            <text:p text:style-name="P2"><text:span text:style-name="T2">€ 2,00</text:span></text:p>
          </draw:text-box>
        </draw:frame>
        <draw:frame draw:style-name="gr2" draw:text-style-name="P3" draw:layer="layout" svg:width="2.903cm" svg:height="0.433cm" svg:x="2.101cm" svg:y="5.715cm">
          <draw:text-box>
            <text:p text:style-name="P2"><text:span text:style-name="T2">Ingresso gratuito</text:span></text:p>
          </draw:text-box>
        </draw:frame>
        <draw:frame draw:style-name="gr2" draw:text-style-name="P3" draw:layer="layout" svg:width="8.25cm" svg:height="0.433cm" svg:x="11.698cm" svg:y="5.715cm">
          <draw:text-box>
            <text:p text:style-name="P2"><text:span text:style-name="T2">Per <text:s text:c="2"/>bambini <text:s text:c="2"/>fino <text:s text:c="2"/>a <text:s text:c="2"/>6 <text:s text:c="2"/>anni <text:s text:c="2"/>non <text:s text:c="2"/>compiuti,</text:span></text:p>
          </draw:text-box>
        </draw:frame>
        <draw:frame draw:style-name="gr2" draw:text-style-name="P3" draw:layer="layout" svg:width="4.051cm" svg:height="0.433cm" svg:x="19.967cm" svg:y="5.715cm">
          <draw:text-box>
            <text:p text:style-name="P2"><text:span text:style-name="T2"><text:s/>adulti <text:s text:c="2"/>oltre <text:s text:c="2"/>65 <text:s text:c="2"/>anni,</text:span></text:p>
          </draw:text-box>
        </draw:frame>
        <draw:frame draw:style-name="gr2" draw:text-style-name="P3" draw:layer="layout" svg:width="3.596cm" svg:height="0.433cm" svg:x="24.152cm" svg:y="5.715cm">
          <draw:text-box>
            <text:p text:style-name="P2"><text:span text:style-name="T2"><text:s/>guide <text:s text:c="2"/>turistiche <text:s text:c="2"/>e </text:span></text:p>
          </draw:text-box>
        </draw:frame>
        <draw:frame draw:style-name="gr2" draw:text-style-name="P3" draw:layer="layout" svg:width="2.773cm" svg:height="0.433cm" svg:x="11.698cm" svg:y="6.161cm">
          <draw:text-box>
            <text:p text:style-name="P2"><text:span text:style-name="T2">accompagnatori</text:span></text:p>
          </draw:text-box>
        </draw:frame>
        <draw:frame draw:style-name="gr2" draw:text-style-name="P3" draw:layer="layout" svg:width="0.387cm" svg:height="0.433cm" svg:x="14.657cm" svg:y="6.161cm">
          <draw:text-box>
            <text:p text:style-name="P2"><text:span text:style-name="T2"><text:s/></text:span></text:p>
          </draw:text-box>
        </draw:frame>
        <draw:frame draw:style-name="gr2" draw:text-style-name="P3" draw:layer="layout" svg:width="0.846cm" svg:height="0.433cm" svg:x="14.964cm" svg:y="6.161cm">
          <draw:text-box>
            <text:p text:style-name="P2"><text:span text:style-name="T2">con <text:s/></text:span></text:p>
          </draw:text-box>
        </draw:frame>
        <draw:frame draw:style-name="gr2" draw:text-style-name="P3" draw:layer="layout" svg:width="1.193cm" svg:height="0.433cm" svg:x="16.096cm" svg:y="6.161cm">
          <draw:text-box>
            <text:p text:style-name="P2"><text:span text:style-name="T2">gruppi,</text:span></text:p>
          </draw:text-box>
        </draw:frame>
        <draw:frame draw:style-name="gr2" draw:text-style-name="P3" draw:layer="layout" svg:width="0.387cm" svg:height="0.433cm" svg:x="17.481cm" svg:y="6.161cm">
          <draw:text-box>
            <text:p text:style-name="P2"><text:span text:style-name="T2"><text:s/></text:span></text:p>
          </draw:text-box>
        </draw:frame>
        <draw:frame draw:style-name="gr2" draw:text-style-name="P3" draw:layer="layout" svg:width="1.474cm" svg:height="0.433cm" svg:x="17.788cm" svg:y="6.161cm">
          <draw:text-box>
            <text:p text:style-name="P2"><text:span text:style-name="T2">residenti</text:span></text:p>
          </draw:text-box>
        </draw:frame>
        <draw:frame draw:style-name="gr2" draw:text-style-name="P3" draw:layer="layout" svg:width="0.387cm" svg:height="0.433cm" svg:x="19.453cm" svg:y="6.161cm">
          <draw:text-box>
            <text:p text:style-name="P2"><text:span text:style-name="T2"><text:s/></text:span></text:p>
          </draw:text-box>
        </draw:frame>
        <draw:frame draw:style-name="gr2" draw:text-style-name="P3" draw:layer="layout" svg:width="0.522cm" svg:height="0.433cm" svg:x="19.76cm" svg:y="6.161cm">
          <draw:text-box>
            <text:p text:style-name="P2"><text:span text:style-name="T2">nel</text:span></text:p>
          </draw:text-box>
        </draw:frame>
        <draw:frame draw:style-name="gr2" draw:text-style-name="P3" draw:layer="layout" svg:width="0.387cm" svg:height="0.433cm" svg:x="20.477cm" svg:y="6.161cm">
          <draw:text-box>
            <text:p text:style-name="P2"><text:span text:style-name="T2"><text:s/></text:span></text:p>
          </draw:text-box>
        </draw:frame>
        <draw:frame draw:style-name="gr2" draw:text-style-name="P3" draw:layer="layout" svg:width="1.691cm" svg:height="0.433cm" svg:x="20.784cm" svg:y="6.161cm">
          <draw:text-box>
            <text:p text:style-name="P2"><text:span text:style-name="T2">Comune <text:s/></text:span></text:p>
          </draw:text-box>
        </draw:frame>
        <draw:frame draw:style-name="gr2" draw:text-style-name="P3" draw:layer="layout" svg:width="0.387cm" svg:height="0.433cm" svg:x="22.757cm" svg:y="6.161cm">
          <draw:text-box>
            <text:p text:style-name="P2"><text:span text:style-name="T2">di</text:span></text:p>
          </draw:text-box>
        </draw:frame>
        <draw:frame draw:style-name="gr2" draw:text-style-name="P3" draw:layer="layout" svg:width="0.387cm" svg:height="0.433cm" svg:x="23.258cm" svg:y="6.161cm">
          <draw:text-box>
            <text:p text:style-name="P2"><text:span text:style-name="T2"><text:s/></text:span></text:p>
          </draw:text-box>
        </draw:frame>
        <draw:frame draw:style-name="gr2" draw:text-style-name="P3" draw:layer="layout" svg:width="2.448cm" svg:height="0.433cm" svg:x="23.564cm" svg:y="6.161cm">
          <draw:text-box>
            <text:p text:style-name="P2"><text:span text:style-name="T2">Montespertoli,</text:span></text:p>
          </draw:text-box>
        </draw:frame>
        <draw:frame draw:style-name="gr2" draw:text-style-name="P3" draw:layer="layout" svg:width="0.387cm" svg:height="0.433cm" svg:x="26.2cm" svg:y="6.161cm">
          <draw:text-box>
            <text:p text:style-name="P2"><text:span text:style-name="T2"><text:s/></text:span></text:p>
          </draw:text-box>
        </draw:frame>
        <draw:frame draw:style-name="gr2" draw:text-style-name="P3" draw:layer="layout" svg:width="1.193cm" svg:height="0.433cm" svg:x="26.507cm" svg:y="6.161cm">
          <draw:text-box>
            <text:p text:style-name="P2"><text:span text:style-name="T2">gruppi </text:span></text:p>
          </draw:text-box>
        </draw:frame>
        <draw:frame draw:style-name="gr2" draw:text-style-name="P3" draw:layer="layout" svg:width="12.212cm" svg:height="0.433cm" svg:x="11.698cm" svg:y="6.607cm">
          <draw:text-box>
            <text:p text:style-name="P2"><text:span text:style-name="T2">scolastici/delegazioni istituzionali ospiti dei Comuni Empolese Valdelsa</text:span></text:p>
          </draw:text-box>
        </draw:frame>
        <draw:frame draw:style-name="gr2" draw:text-style-name="P3" draw:layer="layout" svg:width="5.198cm" svg:height="0.433cm" svg:x="2.101cm" svg:y="7.265cm">
          <draw:text-box>
            <text:p text:style-name="P2"><text:span text:style-name="T2">Attività didattiche per bambini </text:span></text:p>
          </draw:text-box>
        </draw:frame>
        <draw:frame draw:style-name="gr2" draw:text-style-name="P3" draw:layer="layout" svg:width="5.955cm" svg:height="0.433cm" svg:x="2.101cm" svg:y="7.712cm">
          <draw:text-box>
            <text:p text:style-name="P2"><text:span text:style-name="T2">collegate alle tematiche dei musei </text:span></text:p>
          </draw:text-box>
        </draw:frame>
        <draw:frame draw:style-name="gr2" draw:text-style-name="P3" draw:layer="layout" svg:width="1.604cm" svg:height="0.433cm" svg:x="8.691cm" svg:y="7.265cm">
          <draw:text-box>
            <text:p text:style-name="P2"><text:span text:style-name="T2">€ 5,00 cd</text:span></text:p>
          </draw:text-box>
        </draw:frame>
        <draw:frame draw:style-name="gr2" draw:text-style-name="P3" draw:layer="layout" svg:width="2.729cm" svg:height="0.433cm" svg:x="11.698cm" svg:y="7.265cm">
          <draw:text-box>
            <text:p text:style-name="P2"><text:span text:style-name="T2">Un’ora e mezza</text:span></text:p>
          </draw:text-box>
        </draw:frame>
        <draw:frame draw:style-name="gr2" draw:text-style-name="P3" draw:layer="layout" svg:width="1.106cm" svg:height="0.433cm" svg:x="2.101cm" svg:y="9.027cm">
          <draw:text-box>
            <text:p text:style-name="P2"><text:span text:style-name="T1">Musei</text:span></text:p>
          </draw:text-box>
        </draw:frame>
        <draw:frame draw:style-name="gr2" draw:text-style-name="P3" draw:layer="layout" svg:width="1.192cm" svg:height="0.433cm" svg:x="8.691cm" svg:y="9.027cm">
          <draw:text-box>
            <text:p text:style-name="P2"><text:span text:style-name="T1">Tariffe</text:span></text:p>
          </draw:text-box>
        </draw:frame>
        <draw:frame draw:style-name="gr2" draw:text-style-name="P3" draw:layer="layout" svg:width="0.867cm" svg:height="0.433cm" svg:x="11.698cm" svg:y="9.027cm">
          <draw:text-box>
            <text:p text:style-name="P2"><text:span text:style-name="T1">Note</text:span></text:p>
          </draw:text-box>
        </draw:frame>
        <draw:frame draw:style-name="gr2" draw:text-style-name="P3" draw:layer="layout" svg:width="4.05cm" svg:height="0.433cm" svg:x="2.101cm" svg:y="9.685cm">
          <draw:text-box>
            <text:p text:style-name="P2"><text:span text:style-name="T2">Visite guidate per turisti</text:span></text:p>
          </draw:text-box>
        </draw:frame>
        <draw:frame draw:style-name="gr2" draw:text-style-name="P3" draw:layer="layout" svg:width="1.604cm" svg:height="0.433cm" svg:x="8.691cm" svg:y="9.685cm">
          <draw:text-box>
            <text:p text:style-name="P2"><text:span text:style-name="T2">€ 5,00 cd</text:span></text:p>
          </draw:text-box>
        </draw:frame>
        <draw:frame draw:style-name="gr2" draw:text-style-name="P3" draw:layer="layout" svg:width="9.548cm" svg:height="0.433cm" svg:x="11.698cm" svg:y="9.685cm">
          <draw:text-box>
            <text:p text:style-name="P2"><text:span text:style-name="T2">Un’ora e mezza, attività da attivare con almeno 5 iscritti</text:span></text:p>
          </draw:text-box>
        </draw:frame>
        <draw:frame draw:style-name="gr2" draw:text-style-name="P3" draw:layer="layout" svg:width="6.28cm" svg:height="0.433cm" svg:x="2.101cm" svg:y="10.343cm">
          <draw:text-box>
            <text:p text:style-name="P2"><text:span text:style-name="T2">Visite guidate per scolaresche NON </text:span></text:p>
          </draw:text-box>
        </draw:frame>
        <draw:frame draw:style-name="gr2" draw:text-style-name="P3" draw:layer="layout" svg:width="4.916cm" svg:height="0.433cm" svg:x="2.101cm" svg:y="10.79cm">
          <draw:text-box>
            <text:p text:style-name="P2"><text:span text:style-name="T2">del territorio di Montespertoli</text:span></text:p>
          </draw:text-box>
        </draw:frame>
        <draw:frame draw:style-name="gr2" draw:text-style-name="P3" draw:layer="layout" svg:width="1.604cm" svg:height="0.433cm" svg:x="8.691cm" svg:y="10.343cm">
          <draw:text-box>
            <text:p text:style-name="P2"><text:span text:style-name="T2">€ 3,00 cd</text:span></text:p>
          </draw:text-box>
        </draw:frame>
        <draw:frame draw:style-name="gr2" draw:text-style-name="P3" draw:layer="layout" svg:width="2.729cm" svg:height="0.433cm" svg:x="11.698cm" svg:y="10.343cm">
          <draw:text-box>
            <text:p text:style-name="P2"><text:span text:style-name="T2">Un’ora e mezza</text:span></text:p>
          </draw:text-box>
        </draw:frame>
        <draw:frame draw:style-name="gr2" draw:text-style-name="P3" draw:layer="layout" svg:width="5.934cm" svg:height="0.433cm" svg:x="2.101cm" svg:y="11.447cm">
          <draw:text-box>
            <text:p text:style-name="P2"><text:span text:style-name="T2">Visite guidate per scolaresche del </text:span></text:p>
          </draw:text-box>
        </draw:frame>
        <draw:frame draw:style-name="gr2" draw:text-style-name="P3" draw:layer="layout" svg:width="4.288cm" svg:height="0.433cm" svg:x="2.101cm" svg:y="11.894cm">
          <draw:text-box>
            <text:p text:style-name="P2"><text:span text:style-name="T2">territorio di Montespertoli</text:span></text:p>
          </draw:text-box>
        </draw:frame>
        <draw:frame draw:style-name="gr2" draw:text-style-name="P3" draw:layer="layout" svg:width="1.149cm" svg:height="0.433cm" svg:x="8.691cm" svg:y="11.447cm">
          <draw:text-box>
            <text:p text:style-name="P2"><text:span text:style-name="T2">Gratis </text:span></text:p>
          </draw:text-box>
        </draw:frame>
        <draw:frame draw:style-name="gr2" draw:text-style-name="P3" draw:layer="layout" svg:width="2.729cm" svg:height="0.433cm" svg:x="11.698cm" svg:y="11.447cm">
          <draw:text-box>
            <text:p text:style-name="P2"><text:span text:style-name="T2">Un’ora e mezza</text:span></text:p>
          </draw:text-box>
        </draw:frame>
        <draw:frame draw:style-name="gr2" draw:text-style-name="P3" draw:layer="layout" svg:width="1.344cm" svg:height="0.433cm" svg:x="2.101cm" svg:y="13.21cm">
          <draw:text-box>
            <text:p text:style-name="P2"><text:span text:style-name="T1">Gadget</text:span></text:p>
          </draw:text-box>
        </draw:frame>
        <draw:frame draw:style-name="gr2" draw:text-style-name="P3" draw:layer="layout" svg:width="1.192cm" svg:height="0.433cm" svg:x="8.691cm" svg:y="13.21cm">
          <draw:text-box>
            <text:p text:style-name="P2"><text:span text:style-name="T1">Tariffe</text:span></text:p>
          </draw:text-box>
        </draw:frame>
        <draw:frame draw:style-name="gr2" draw:text-style-name="P3" draw:layer="layout" svg:width="1.583cm" svg:height="0.433cm" svg:x="2.101cm" svg:y="13.868cm">
          <draw:text-box>
            <text:p text:style-name="P2"><text:span text:style-name="T2">Shopper </text:span></text:p>
          </draw:text-box>
        </draw:frame>
        <draw:frame draw:style-name="gr2" draw:text-style-name="P3" draw:layer="layout" svg:width="1.085cm" svg:height="0.433cm" svg:x="8.691cm" svg:y="13.868cm">
          <draw:text-box>
            <text:p text:style-name="P2"><text:span text:style-name="T2">€ 5,00</text:span></text:p>
          </draw:text-box>
        </draw:frame>
        <draw:frame draw:style-name="gr2" draw:text-style-name="P3" draw:layer="layout" svg:width="1.734cm" svg:height="0.433cm" svg:x="2.101cm" svg:y="14.525cm">
          <draw:text-box>
            <text:p text:style-name="P2"><text:span text:style-name="T2">Segnalibri</text:span></text:p>
          </draw:text-box>
        </draw:frame>
        <draw:frame draw:style-name="gr2" draw:text-style-name="P3" draw:layer="layout" svg:width="1.085cm" svg:height="0.433cm" svg:x="8.691cm" svg:y="14.525cm">
          <draw:text-box>
            <text:p text:style-name="P2"><text:span text:style-name="T2">€ 0,50</text:span></text:p>
          </draw:text-box>
        </draw:frame>
        <draw:frame draw:style-name="gr2" draw:text-style-name="P3" draw:layer="layout" svg:width="1.561cm" svg:height="0.433cm" svg:x="2.101cm" svg:y="15.183cm">
          <draw:text-box>
            <text:p text:style-name="P2"><text:span text:style-name="T2">Cartoline</text:span></text:p>
          </draw:text-box>
        </draw:frame>
        <draw:frame draw:style-name="gr2" draw:text-style-name="P3" draw:layer="layout" svg:width="1.085cm" svg:height="0.433cm" svg:x="8.691cm" svg:y="15.183cm">
          <draw:text-box>
            <text:p text:style-name="P2"><text:span text:style-name="T2">€ 0,50</text:span></text:p>
          </draw:text-box>
        </draw:frame>
        <draw:frame draw:style-name="gr2" draw:text-style-name="P3" draw:layer="layout" svg:width="1.388cm" svg:height="0.433cm" svg:x="2.101cm" svg:y="15.841cm">
          <draw:text-box>
            <text:p text:style-name="P2"><text:span text:style-name="T2">Magneti</text:span></text:p>
          </draw:text-box>
        </draw:frame>
        <draw:frame draw:style-name="gr2" draw:text-style-name="P3" draw:layer="layout" svg:width="1.085cm" svg:height="0.433cm" svg:x="8.691cm" svg:y="15.841cm">
          <draw:text-box>
            <text:p text:style-name="P2"><text:span text:style-name="T2">€ 5,00</text:span></text:p>
          </draw:text-box>
        </draw:frame>
        <draw:frame draw:style-name="gr2" draw:text-style-name="P3" draw:layer="layout" svg:width="0.933cm" svg:height="0.433cm" svg:x="2.101cm" svg:y="16.499cm">
          <draw:text-box>
            <text:p text:style-name="P2"><text:span text:style-name="T2">Lapis</text:span></text:p>
          </draw:text-box>
        </draw:frame>
        <draw:frame draw:style-name="gr2" draw:text-style-name="P3" draw:layer="layout" svg:width="1.085cm" svg:height="0.433cm" svg:x="8.691cm" svg:y="16.499cm">
          <draw:text-box>
            <text:p text:style-name="P2"><text:span text:style-name="T2">€ 3,00</text:span></text:p>
          </draw:text-box>
        </draw:frame>
        <draw:frame draw:style-name="gr2" draw:text-style-name="P3" draw:layer="layout" svg:width="3.92cm" svg:height="0.433cm" svg:x="2.101cm" svg:y="17.157cm">
          <draw:text-box>
            <text:p text:style-name="P2"><text:span text:style-name="T2">Taccuino Museo Bassi</text:span></text:p>
          </draw:text-box>
        </draw:frame>
        <draw:frame draw:style-name="gr2" draw:text-style-name="P3" draw:layer="layout" svg:width="1.085cm" svg:height="0.433cm" svg:x="8.691cm" svg:y="17.157cm">
          <draw:text-box>
            <text:p text:style-name="P2"><text:span text:style-name="T2">€ 2,00</text:span></text:p>
          </draw:text-box>
        </draw:frame>
        <draw:frame draw:style-name="gr2" draw:text-style-name="P3" draw:layer="layout" svg:width="3.206cm" svg:height="0.433cm" svg:x="2.101cm" svg:y="17.815cm">
          <draw:text-box>
            <text:p text:style-name="P2"><text:span text:style-name="T2">Taccuino standard</text:span></text:p>
          </draw:text-box>
        </draw:frame>
        <draw:frame draw:style-name="gr2" draw:text-style-name="P3" draw:layer="layout" svg:width="1.085cm" svg:height="0.433cm" svg:x="8.691cm" svg:y="17.815cm">
          <draw:text-box>
            <text:p text:style-name="P2"><text:span text:style-name="T2">€ 5,00</text:span></text:p>
          </draw:text-box>
        </draw:frame>
      </draw:page>
      <draw:page draw:name="page6" draw:style-name="dp1" draw:master-page-name="master-page20">
        <draw:line draw:style-name="gr3" draw:text-style-name="P1" draw:layer="layout" svg:x1="1.991cm" svg:y1="2.009cm" svg:x2="27.698cm" svg:y2="2.009cm">
          <text:p/>
        </draw:line>
        <draw:line draw:style-name="gr3" draw:text-style-name="P1" draw:layer="layout" svg:x1="1.991cm" svg:y1="2.668cm" svg:x2="27.698cm" svg:y2="2.668cm">
          <text:p/>
        </draw:line>
        <draw:line draw:style-name="gr3" draw:text-style-name="P1" draw:layer="layout" svg:x1="1.991cm" svg:y1="3.324cm" svg:x2="27.698cm" svg:y2="3.324cm">
          <text:p/>
        </draw:line>
        <draw:line draw:style-name="gr3" draw:text-style-name="P1" draw:layer="layout" svg:x1="1.991cm" svg:y1="3.984cm" svg:x2="27.698cm" svg:y2="3.984cm">
          <text:p/>
        </draw:line>
        <draw:line draw:style-name="gr3" draw:text-style-name="P1" draw:layer="layout" svg:x1="1.991cm" svg:y1="4.64cm" svg:x2="27.698cm" svg:y2="4.64cm">
          <text:p/>
        </draw:line>
        <draw:line draw:style-name="gr3" draw:text-style-name="P1" draw:layer="layout" svg:x1="1.991cm" svg:y1="5.3cm" svg:x2="27.698cm" svg:y2="5.3cm">
          <text:p/>
        </draw:line>
        <draw:line draw:style-name="gr3" draw:text-style-name="P1" draw:layer="layout" svg:x1="1.991cm" svg:y1="5.956cm" svg:x2="27.698cm" svg:y2="5.956cm">
          <text:p/>
        </draw:line>
        <draw:line draw:style-name="gr3" draw:text-style-name="P1" draw:layer="layout" svg:x1="1.991cm" svg:y1="6.616cm" svg:x2="27.698cm" svg:y2="6.616cm">
          <text:p/>
        </draw:line>
        <draw:line draw:style-name="gr3" draw:text-style-name="P1" draw:layer="layout" svg:x1="1.991cm" svg:y1="7.272cm" svg:x2="27.698cm" svg:y2="7.272cm">
          <text:p/>
        </draw:line>
        <draw:line draw:style-name="gr3" draw:text-style-name="P1" draw:layer="layout" svg:x1="1.991cm" svg:y1="8.376cm" svg:x2="27.698cm" svg:y2="8.376cm">
          <text:p/>
        </draw:line>
        <draw:line draw:style-name="gr3" draw:text-style-name="P1" draw:layer="layout" svg:x1="1.991cm" svg:y1="9.48cm" svg:x2="27.698cm" svg:y2="9.48cm">
          <text:p/>
        </draw:line>
        <draw:line draw:style-name="gr3" draw:text-style-name="P1" draw:layer="layout" svg:x1="1.991cm" svg:y1="10.14cm" svg:x2="27.698cm" svg:y2="10.14cm">
          <text:p/>
        </draw:line>
        <draw:line draw:style-name="gr3" draw:text-style-name="P1" draw:layer="layout" svg:x1="1.991cm" svg:y1="10.796cm" svg:x2="27.698cm" svg:y2="10.796cm">
          <text:p/>
        </draw:line>
        <draw:line draw:style-name="gr3" draw:text-style-name="P1" draw:layer="layout" svg:x1="1.991cm" svg:y1="11.9cm" svg:x2="27.698cm" svg:y2="11.9cm">
          <text:p/>
        </draw:line>
        <draw:line draw:style-name="gr3" draw:text-style-name="P1" draw:layer="layout" svg:x1="1.991cm" svg:y1="12.56cm" svg:x2="27.698cm" svg:y2="12.56cm">
          <text:p/>
        </draw:line>
        <draw:line draw:style-name="gr3" draw:text-style-name="P1" draw:layer="layout" svg:x1="1.991cm" svg:y1="13.664cm" svg:x2="27.698cm" svg:y2="13.664cm">
          <text:p/>
        </draw:line>
        <draw:line draw:style-name="gr3" draw:text-style-name="P1" draw:layer="layout" svg:x1="1.991cm" svg:y1="16.554cm" svg:x2="27.698cm" svg:y2="16.554cm">
          <text:p/>
        </draw:line>
        <draw:line draw:style-name="gr3" draw:text-style-name="P1" draw:layer="layout" svg:x1="1.991cm" svg:y1="17.658cm" svg:x2="27.698cm" svg:y2="17.658cm">
          <text:p/>
        </draw:line>
        <draw:line draw:style-name="gr3" draw:text-style-name="P1" draw:layer="layout" svg:x1="1.991cm" svg:y1="18.762cm" svg:x2="27.698cm" svg:y2="18.762cm">
          <text:p/>
        </draw:line>
        <draw:line draw:style-name="gr3" draw:text-style-name="P1" draw:layer="layout" svg:x1="2cm" svg:y1="2cm" svg:x2="2cm" svg:y2="18.771cm">
          <text:p/>
        </draw:line>
        <draw:line draw:style-name="gr3" draw:text-style-name="P1" draw:layer="layout" svg:x1="8.59cm" svg:y1="2cm" svg:x2="8.59cm" svg:y2="18.771cm">
          <text:p/>
        </draw:line>
        <draw:line draw:style-name="gr3" draw:text-style-name="P1" draw:layer="layout" svg:x1="11.599cm" svg:y1="2cm" svg:x2="11.599cm" svg:y2="18.771cm">
          <text:p/>
        </draw:line>
        <draw:line draw:style-name="gr3" draw:text-style-name="P1" draw:layer="layout" svg:x1="27.689cm" svg:y1="2cm" svg:x2="27.689cm" svg:y2="18.771cm">
          <text:p/>
        </draw:line>
        <draw:frame draw:style-name="gr2" draw:text-style-name="P3" draw:layer="layout" svg:width="3.486cm" svg:height="0.433cm" svg:x="2.101cm" svg:y="2.785cm">
          <draw:text-box>
            <text:p text:style-name="P2"><text:span text:style-name="T1">Mostra del Chianti </text:span></text:p>
          </draw:text-box>
        </draw:frame>
        <draw:frame draw:style-name="gr2" draw:text-style-name="P3" draw:layer="layout" svg:width="1.192cm" svg:height="0.433cm" svg:x="8.691cm" svg:y="2.785cm">
          <draw:text-box>
            <text:p text:style-name="P2"><text:span text:style-name="T1">Tariffe</text:span></text:p>
          </draw:text-box>
        </draw:frame>
        <draw:frame draw:style-name="gr2" draw:text-style-name="P3" draw:layer="layout" svg:width="1.756cm" svg:height="0.433cm" svg:x="2.101cm" svg:y="3.443cm">
          <draw:text-box>
            <text:p text:style-name="P2"><text:span text:style-name="T2">Stand 4x4</text:span></text:p>
          </draw:text-box>
        </draw:frame>
        <draw:frame draw:style-name="gr2" draw:text-style-name="P3" draw:layer="layout" svg:width="1.518cm" svg:height="0.433cm" svg:x="8.691cm" svg:y="3.443cm">
          <draw:text-box>
            <text:p text:style-name="P2"><text:span text:style-name="T2">€ 500,00</text:span></text:p>
          </draw:text-box>
        </draw:frame>
        <draw:frame draw:style-name="gr2" draw:text-style-name="P3" draw:layer="layout" svg:width="1.756cm" svg:height="0.433cm" svg:x="2.101cm" svg:y="4.101cm">
          <draw:text-box>
            <text:p text:style-name="P2"><text:span text:style-name="T2">Stand 3x3</text:span></text:p>
          </draw:text-box>
        </draw:frame>
        <draw:frame draw:style-name="gr2" draw:text-style-name="P3" draw:layer="layout" svg:width="1.518cm" svg:height="0.433cm" svg:x="8.691cm" svg:y="4.101cm">
          <draw:text-box>
            <text:p text:style-name="P2"><text:span text:style-name="T2">€ 400,00</text:span></text:p>
          </draw:text-box>
        </draw:frame>
        <draw:frame draw:style-name="gr2" draw:text-style-name="P3" draw:layer="layout" svg:width="3.077cm" svg:height="0.433cm" svg:x="2.101cm" svg:y="4.759cm">
          <draw:text-box>
            <text:p text:style-name="P2"><text:span text:style-name="T2">Stand Gruppo900</text:span></text:p>
          </draw:text-box>
        </draw:frame>
        <draw:frame draw:style-name="gr2" draw:text-style-name="P3" draw:layer="layout" svg:width="1.518cm" svg:height="0.433cm" svg:x="8.691cm" svg:y="4.759cm">
          <draw:text-box>
            <text:p text:style-name="P2"><text:span text:style-name="T2">€ 200,00</text:span></text:p>
          </draw:text-box>
        </draw:frame>
        <draw:frame draw:style-name="gr2" draw:text-style-name="P3" draw:layer="layout" svg:width="2.86cm" svg:height="0.433cm" svg:x="2.101cm" svg:y="5.417cm">
          <draw:text-box>
            <text:p text:style-name="P2"><text:span text:style-name="T2">Vendita bicchieri</text:span></text:p>
          </draw:text-box>
        </draw:frame>
        <draw:frame draw:style-name="gr2" draw:text-style-name="P3" draw:layer="layout" svg:width="1.085cm" svg:height="0.433cm" svg:x="8.691cm" svg:y="5.417cm">
          <draw:text-box>
            <text:p text:style-name="P2"><text:span text:style-name="T2">€ 4,00</text:span></text:p>
          </draw:text-box>
        </draw:frame>
        <draw:frame draw:style-name="gr2" draw:text-style-name="P3" draw:layer="layout" svg:width="5.089cm" svg:height="0.433cm" svg:x="2.101cm" svg:y="6.075cm">
          <draw:text-box>
            <text:p text:style-name="P2"><text:span text:style-name="T2">Presenza diretta dei viticoltori</text:span></text:p>
          </draw:text-box>
        </draw:frame>
        <draw:frame draw:style-name="gr2" draw:text-style-name="P3" draw:layer="layout" svg:width="2.038cm" svg:height="0.433cm" svg:x="8.691cm" svg:y="6.075cm">
          <draw:text-box>
            <text:p text:style-name="P2"><text:span text:style-name="T2">€ 250,00 cd</text:span></text:p>
          </draw:text-box>
        </draw:frame>
        <draw:frame draw:style-name="gr2" draw:text-style-name="P3" draw:layer="layout" svg:width="6.063cm" svg:height="0.433cm" svg:x="2.101cm" svg:y="6.733cm">
          <draw:text-box>
            <text:p text:style-name="P2"><text:span text:style-name="T2">Presenza NON diretta dei viticoltori</text:span></text:p>
          </draw:text-box>
        </draw:frame>
        <draw:frame draw:style-name="gr2" draw:text-style-name="P3" draw:layer="layout" svg:width="2.038cm" svg:height="0.433cm" svg:x="8.691cm" svg:y="6.733cm">
          <draw:text-box>
            <text:p text:style-name="P2"><text:span text:style-name="T2">€ 100,00 cd</text:span></text:p>
          </draw:text-box>
        </draw:frame>
        <draw:frame draw:style-name="gr2" draw:text-style-name="P3" draw:layer="layout" svg:width="5.63cm" svg:height="0.433cm" svg:x="2.101cm" svg:y="7.391cm">
          <draw:text-box>
            <text:p text:style-name="P2"><text:span text:style-name="T2">Stand commerciali in Piazza del </text:span></text:p>
          </draw:text-box>
        </draw:frame>
        <draw:frame draw:style-name="gr2" draw:text-style-name="P3" draw:layer="layout" svg:width="1.215cm" svg:height="0.433cm" svg:x="2.101cm" svg:y="7.837cm">
          <draw:text-box>
            <text:p text:style-name="P2"><text:span text:style-name="T2">Popolo</text:span></text:p>
          </draw:text-box>
        </draw:frame>
        <draw:frame draw:style-name="gr2" draw:text-style-name="P3" draw:layer="layout" svg:width="1.626cm" svg:height="0.433cm" svg:x="8.691cm" svg:y="7.391cm">
          <draw:text-box>
            <text:p text:style-name="P2"><text:span text:style-name="T2">€ 100,00 </text:span></text:p>
          </draw:text-box>
        </draw:frame>
        <draw:frame draw:style-name="gr2" draw:text-style-name="P3" draw:layer="layout" svg:width="1.539cm" svg:height="0.433cm" svg:x="11.698cm" svg:y="7.391cm">
          <draw:text-box>
            <text:p text:style-name="P2"><text:span text:style-name="T2">Al giorno</text:span></text:p>
          </draw:text-box>
        </draw:frame>
        <draw:frame draw:style-name="gr2" draw:text-style-name="P3" draw:layer="layout" svg:width="6.497cm" svg:height="0.433cm" svg:x="2.101cm" svg:y="8.495cm">
          <draw:text-box>
            <text:p text:style-name="P2"><text:span text:style-name="T2">Parcheggio non custodito in Piazzale </text:span></text:p>
          </draw:text-box>
        </draw:frame>
        <draw:frame draw:style-name="gr2" draw:text-style-name="P3" draw:layer="layout" svg:width="0.738cm" svg:height="0.433cm" svg:x="2.101cm" svg:y="8.941cm">
          <draw:text-box>
            <text:p text:style-name="P2"><text:span text:style-name="T2">Lotti</text:span></text:p>
          </draw:text-box>
        </draw:frame>
        <draw:frame draw:style-name="gr2" draw:text-style-name="P3" draw:layer="layout" svg:width="1.193cm" svg:height="0.433cm" svg:x="8.691cm" svg:y="8.495cm">
          <draw:text-box>
            <text:p text:style-name="P2"><text:span text:style-name="T2">€ 2,00 </text:span></text:p>
          </draw:text-box>
        </draw:frame>
        <draw:frame draw:style-name="gr2" draw:text-style-name="P3" draw:layer="layout" svg:width="1.539cm" svg:height="0.433cm" svg:x="11.698cm" svg:y="8.495cm">
          <draw:text-box>
            <text:p text:style-name="P2"><text:span text:style-name="T2">Al giorno</text:span></text:p>
          </draw:text-box>
        </draw:frame>
        <draw:frame draw:style-name="gr2" draw:text-style-name="P3" draw:layer="layout" svg:width="4.353cm" svg:height="0.433cm" svg:x="2.101cm" svg:y="10.257cm">
          <draw:text-box>
            <text:p text:style-name="P2"><text:span text:style-name="T1">Festival Amedeo Bassi </text:span></text:p>
          </draw:text-box>
        </draw:frame>
        <draw:frame draw:style-name="gr2" draw:text-style-name="P3" draw:layer="layout" svg:width="1.192cm" svg:height="0.433cm" svg:x="8.691cm" svg:y="10.257cm">
          <draw:text-box>
            <text:p text:style-name="P2"><text:span text:style-name="T1">Tariffe</text:span></text:p>
          </draw:text-box>
        </draw:frame>
        <draw:frame draw:style-name="gr2" draw:text-style-name="P3" draw:layer="layout" svg:width="6.518cm" svg:height="0.433cm" svg:x="2.101cm" svg:y="10.915cm">
          <draw:text-box>
            <text:p text:style-name="P2"><text:span text:style-name="T2">Biglietto unico Montespertoli-Lastra a </text:span></text:p>
          </draw:text-box>
        </draw:frame>
        <draw:frame draw:style-name="gr2" draw:text-style-name="P3" draw:layer="layout" svg:width="0.998cm" svg:height="0.433cm" svg:x="2.101cm" svg:y="11.361cm">
          <draw:text-box>
            <text:p text:style-name="P2"><text:span text:style-name="T2">Signa</text:span></text:p>
          </draw:text-box>
        </draw:frame>
        <draw:frame draw:style-name="gr2" draw:text-style-name="P3" draw:layer="layout" svg:width="1.301cm" svg:height="0.433cm" svg:x="8.691cm" svg:y="10.915cm">
          <draw:text-box>
            <text:p text:style-name="P2"><text:span text:style-name="T2">€ 10,00</text:span></text:p>
          </draw:text-box>
        </draw:frame>
        <draw:frame draw:style-name="gr2" draw:text-style-name="P3" draw:layer="layout" svg:width="13.316cm" svg:height="0.433cm" svg:x="11.698cm" svg:y="10.915cm">
          <draw:text-box>
            <text:p text:style-name="P2"><text:span text:style-name="T2">Biglietto unico con il concerto che si svolgerà a Villa Caruso di Lastra a Signa</text:span></text:p>
          </draw:text-box>
        </draw:frame>
        <draw:frame draw:style-name="gr2" draw:text-style-name="P3" draw:layer="layout" svg:width="4.656cm" svg:height="0.433cm" svg:x="2.101cm" svg:y="12.019cm">
          <draw:text-box>
            <text:p text:style-name="P2"><text:span text:style-name="T2">Biglietto solo Montespertoli</text:span></text:p>
          </draw:text-box>
        </draw:frame>
        <draw:frame draw:style-name="gr2" draw:text-style-name="P3" draw:layer="layout" svg:width="1.085cm" svg:height="0.433cm" svg:x="8.691cm" svg:y="12.019cm">
          <draw:text-box>
            <text:p text:style-name="P2"><text:span text:style-name="T2">€ 8,00</text:span></text:p>
          </draw:text-box>
        </draw:frame>
        <draw:frame draw:style-name="gr2" draw:text-style-name="P3" draw:layer="layout" svg:width="11.584cm" svg:height="0.433cm" svg:x="11.698cm" svg:y="12.019cm">
          <draw:text-box>
            <text:p text:style-name="P2"><text:span text:style-name="T2">Biglietto singolo per il solo concerto che si svolgerà a Montespertoli</text:span></text:p>
          </draw:text-box>
        </draw:frame>
        <draw:frame draw:style-name="gr2" draw:text-style-name="P3" draw:layer="layout" svg:width="2.101cm" svg:height="0.433cm" svg:x="2.101cm" svg:y="12.677cm">
          <draw:text-box>
            <text:p text:style-name="P2"><text:span text:style-name="T2">Opera lirica </text:span></text:p>
          </draw:text-box>
        </draw:frame>
        <draw:frame draw:style-name="gr2" draw:text-style-name="P3" draw:layer="layout" svg:width="2.47cm" svg:height="0.433cm" svg:x="2.101cm" svg:y="13.123cm">
          <draw:text-box>
            <text:p text:style-name="P2"><text:span text:style-name="T2">Biglietto intero</text:span></text:p>
          </draw:text-box>
        </draw:frame>
        <draw:frame draw:style-name="gr2" draw:text-style-name="P3" draw:layer="layout" svg:width="1.301cm" svg:height="0.433cm" svg:x="8.691cm" svg:y="12.677cm">
          <draw:text-box>
            <text:p text:style-name="P2"><text:span text:style-name="T2">€ 25,00</text:span></text:p>
          </draw:text-box>
        </draw:frame>
        <draw:frame draw:style-name="gr2" draw:text-style-name="P3" draw:layer="layout" svg:width="2.101cm" svg:height="0.433cm" svg:x="2.101cm" svg:y="13.781cm">
          <draw:text-box>
            <text:p text:style-name="P2"><text:span text:style-name="T2">Opera lirica </text:span></text:p>
          </draw:text-box>
        </draw:frame>
        <draw:frame draw:style-name="gr2" draw:text-style-name="P3" draw:layer="layout" svg:width="2.578cm" svg:height="0.433cm" svg:x="2.101cm" svg:y="14.227cm">
          <draw:text-box>
            <text:p text:style-name="P2"><text:span text:style-name="T2">Biglietto ridotto</text:span></text:p>
          </draw:text-box>
        </draw:frame>
        <draw:frame draw:style-name="gr2" draw:text-style-name="P3" draw:layer="layout" svg:width="1.301cm" svg:height="0.433cm" svg:x="8.691cm" svg:y="13.781cm">
          <draw:text-box>
            <text:p text:style-name="P2"><text:span text:style-name="T2">€ 15,00</text:span></text:p>
          </draw:text-box>
        </draw:frame>
        <draw:frame draw:style-name="gr2" draw:text-style-name="P3" draw:layer="layout" svg:width="15.611cm" svg:height="0.433cm" svg:x="11.698cm" svg:y="13.781cm">
          <draw:text-box>
            <text:p text:style-name="P2"><text:span text:style-name="T2">Ingresso ridotto per: residenti, per gli over 65, per gli under 14 e tessera universitaria della </text:span></text:p>
          </draw:text-box>
        </draw:frame>
        <draw:frame draw:style-name="gr2" draw:text-style-name="P3" draw:layer="layout" svg:width="14.724cm" svg:height="0.433cm" svg:x="11.698cm" svg:y="14.227cm">
          <draw:text-box>
            <text:p text:style-name="P2"><text:span text:style-name="T2">Regione Toscana, per portatori di handicap o soggetti con invalidità riconosciute (per </text:span></text:p>
          </draw:text-box>
        </draw:frame>
        <draw:frame draw:style-name="gr2" draw:text-style-name="P3" draw:layer="layout" svg:width="14.421cm" svg:height="0.433cm" svg:x="11.698cm" svg:y="14.674cm">
          <draw:text-box>
            <text:p text:style-name="P2"><text:span text:style-name="T2">ottenere la riduzione occorrerà la presentazione di opportuna documentazione. Per </text:span></text:p>
          </draw:text-box>
        </draw:frame>
        <draw:frame draw:style-name="gr2" draw:text-style-name="P3" draw:layer="layout" svg:width="9.17cm" svg:height="0.433cm" svg:x="11.698cm" svg:y="15.12cm">
          <draw:text-box>
            <text:p text:style-name="P2"><text:span text:style-name="T2">l'accompagnatore è disponibile un biglietto omaggio).</text:span></text:p>
          </draw:text-box>
        </draw:frame>
        <draw:frame draw:style-name="gr2" draw:text-style-name="P3" draw:layer="layout" svg:width="16.065cm" svg:height="0.433cm" svg:x="11.698cm" svg:y="15.566cm">
          <draw:text-box>
            <text:p text:style-name="P2"><text:span text:style-name="T2">Per studenti scuole di musica della Città Metropolitana. Per i possessori dell’abbonamento di </text:span></text:p>
          </draw:text-box>
        </draw:frame>
        <draw:frame draw:style-name="gr2" draw:text-style-name="P3" draw:layer="layout" svg:width="1.192cm" svg:height="0.433cm" svg:x="11.698cm" svg:y="16.012cm">
          <draw:text-box>
            <text:p text:style-name="P2"><text:span text:style-name="T2">MoMu.</text:span></text:p>
          </draw:text-box>
        </draw:frame>
        <draw:frame draw:style-name="gr2" draw:text-style-name="P3" draw:layer="layout" svg:width="1.582cm" svg:height="0.433cm" svg:x="2.101cm" svg:y="16.67cm">
          <draw:text-box>
            <text:p text:style-name="P2"><text:span text:style-name="T2">Concerto</text:span></text:p>
          </draw:text-box>
        </draw:frame>
        <draw:frame draw:style-name="gr2" draw:text-style-name="P3" draw:layer="layout" svg:width="2.47cm" svg:height="0.433cm" svg:x="2.101cm" svg:y="17.117cm">
          <draw:text-box>
            <text:p text:style-name="P2"><text:span text:style-name="T2">Biglietto intero</text:span></text:p>
          </draw:text-box>
        </draw:frame>
        <draw:frame draw:style-name="gr2" draw:text-style-name="P3" draw:layer="layout" svg:width="1.301cm" svg:height="0.433cm" svg:x="8.691cm" svg:y="16.67cm">
          <draw:text-box>
            <text:p text:style-name="P2"><text:span text:style-name="T2">€ 23,00</text:span></text:p>
          </draw:text-box>
        </draw:frame>
        <draw:frame draw:style-name="gr2" draw:text-style-name="P3" draw:layer="layout" svg:width="1.582cm" svg:height="0.433cm" svg:x="2.101cm" svg:y="17.775cm">
          <draw:text-box>
            <text:p text:style-name="P2"><text:span text:style-name="T2">Concerto</text:span></text:p>
          </draw:text-box>
        </draw:frame>
        <draw:frame draw:style-name="gr2" draw:text-style-name="P3" draw:layer="layout" svg:width="2.578cm" svg:height="0.433cm" svg:x="2.101cm" svg:y="18.221cm">
          <draw:text-box>
            <text:p text:style-name="P2"><text:span text:style-name="T2">Biglietto ridotto</text:span></text:p>
          </draw:text-box>
        </draw:frame>
        <draw:frame draw:style-name="gr2" draw:text-style-name="P3" draw:layer="layout" svg:width="1.301cm" svg:height="0.433cm" svg:x="8.691cm" svg:y="17.775cm">
          <draw:text-box>
            <text:p text:style-name="P2"><text:span text:style-name="T2">€ 13,00</text:span></text:p>
          </draw:text-box>
        </draw:frame>
        <draw:frame draw:style-name="gr2" draw:text-style-name="P3" draw:layer="layout" svg:width="15.611cm" svg:height="0.433cm" svg:x="11.698cm" svg:y="17.775cm">
          <draw:text-box>
            <text:p text:style-name="P2"><text:span text:style-name="T2">Ingresso ridotto per: residenti, per gli over 65, per gli under 14 e tessera universitaria della </text:span></text:p>
          </draw:text-box>
        </draw:frame>
        <draw:frame draw:style-name="gr2" draw:text-style-name="P3" draw:layer="layout" svg:width="14.724cm" svg:height="0.433cm" svg:x="11.698cm" svg:y="18.221cm">
          <draw:text-box>
            <text:p text:style-name="P2"><text:span text:style-name="T2">Regione Toscana, per portatori di handicap o soggetti con invalidità riconosciute (per </text:span></text:p>
          </draw:text-box>
        </draw:frame>
      </draw:page>
      <draw:page draw:name="page7" draw:style-name="dp1" draw:master-page-name="master-page20">
        <draw:line draw:style-name="gr3" draw:text-style-name="P1" draw:layer="layout" svg:x1="1.991cm" svg:y1="2.009cm" svg:x2="27.698cm" svg:y2="2.009cm">
          <text:p/>
        </draw:line>
        <draw:line draw:style-name="gr3" draw:text-style-name="P1" draw:layer="layout" svg:x1="1.991cm" svg:y1="4.005cm" svg:x2="27.698cm" svg:y2="4.005cm">
          <text:p/>
        </draw:line>
        <draw:line draw:style-name="gr3" draw:text-style-name="P1" draw:layer="layout" svg:x1="1.991cm" svg:y1="5.11cm" svg:x2="27.698cm" svg:y2="5.11cm">
          <text:p/>
        </draw:line>
        <draw:line draw:style-name="gr3" draw:text-style-name="P1" draw:layer="layout" svg:x1="1.991cm" svg:y1="7.999cm" svg:x2="27.698cm" svg:y2="7.999cm">
          <text:p/>
        </draw:line>
        <draw:line draw:style-name="gr3" draw:text-style-name="P1" draw:layer="layout" svg:x1="1.991cm" svg:y1="8.658cm" svg:x2="27.698cm" svg:y2="8.658cm">
          <text:p/>
        </draw:line>
        <draw:line draw:style-name="gr3" draw:text-style-name="P1" draw:layer="layout" svg:x1="1.991cm" svg:y1="9.315cm" svg:x2="27.698cm" svg:y2="9.315cm">
          <text:p/>
        </draw:line>
        <draw:line draw:style-name="gr3" draw:text-style-name="P1" draw:layer="layout" svg:x1="1.991cm" svg:y1="9.974cm" svg:x2="27.698cm" svg:y2="9.974cm">
          <text:p/>
        </draw:line>
        <draw:line draw:style-name="gr3" draw:text-style-name="P1" draw:layer="layout" svg:x1="1.991cm" svg:y1="10.63cm" svg:x2="27.698cm" svg:y2="10.63cm">
          <text:p/>
        </draw:line>
        <draw:line draw:style-name="gr3" draw:text-style-name="P1" draw:layer="layout" svg:x1="1.991cm" svg:y1="11.29cm" svg:x2="27.698cm" svg:y2="11.29cm">
          <text:p/>
        </draw:line>
        <draw:line draw:style-name="gr3" draw:text-style-name="P1" draw:layer="layout" svg:x1="1.991cm" svg:y1="11.946cm" svg:x2="27.698cm" svg:y2="11.946cm">
          <text:p/>
        </draw:line>
        <draw:line draw:style-name="gr3" draw:text-style-name="P1" draw:layer="layout" svg:x1="1.991cm" svg:y1="13.051cm" svg:x2="27.698cm" svg:y2="13.051cm">
          <text:p/>
        </draw:line>
        <draw:line draw:style-name="gr3" draw:text-style-name="P1" draw:layer="layout" svg:x1="1.991cm" svg:y1="13.71cm" svg:x2="27.698cm" svg:y2="13.71cm">
          <text:p/>
        </draw:line>
        <draw:line draw:style-name="gr3" draw:text-style-name="P1" draw:layer="layout" svg:x1="1.991cm" svg:y1="14.366cm" svg:x2="27.698cm" svg:y2="14.366cm">
          <text:p/>
        </draw:line>
        <draw:line draw:style-name="gr3" draw:text-style-name="P1" draw:layer="layout" svg:x1="1.991cm" svg:y1="15.026cm" svg:x2="27.698cm" svg:y2="15.026cm">
          <text:p/>
        </draw:line>
        <draw:line draw:style-name="gr3" draw:text-style-name="P1" draw:layer="layout" svg:x1="1.991cm" svg:y1="15.682cm" svg:x2="27.698cm" svg:y2="15.682cm">
          <text:p/>
        </draw:line>
        <draw:line draw:style-name="gr3" draw:text-style-name="P1" draw:layer="layout" svg:x1="1.991cm" svg:y1="16.342cm" svg:x2="27.698cm" svg:y2="16.342cm">
          <text:p/>
        </draw:line>
        <draw:line draw:style-name="gr3" draw:text-style-name="P1" draw:layer="layout" svg:x1="1.991cm" svg:y1="16.998cm" svg:x2="27.698cm" svg:y2="16.998cm">
          <text:p/>
        </draw:line>
        <draw:line draw:style-name="gr3" draw:text-style-name="P1" draw:layer="layout" svg:x1="1.991cm" svg:y1="17.658cm" svg:x2="27.698cm" svg:y2="17.658cm">
          <text:p/>
        </draw:line>
        <draw:line draw:style-name="gr3" draw:text-style-name="P1" draw:layer="layout" svg:x1="1.991cm" svg:y1="18.314cm" svg:x2="27.698cm" svg:y2="18.314cm">
          <text:p/>
        </draw:line>
        <draw:line draw:style-name="gr3" draw:text-style-name="P1" draw:layer="layout" svg:x1="1.991cm" svg:y1="18.974cm" svg:x2="27.698cm" svg:y2="18.974cm">
          <text:p/>
        </draw:line>
        <draw:line draw:style-name="gr3" draw:text-style-name="P1" draw:layer="layout" svg:x1="2cm" svg:y1="2cm" svg:x2="2cm" svg:y2="18.983cm">
          <text:p/>
        </draw:line>
        <draw:line draw:style-name="gr3" draw:text-style-name="P1" draw:layer="layout" svg:x1="8.59cm" svg:y1="2cm" svg:x2="8.59cm" svg:y2="16.351cm">
          <text:p/>
        </draw:line>
        <draw:line draw:style-name="gr3" draw:text-style-name="P1" draw:layer="layout" svg:x1="8.59cm" svg:y1="16.989cm" svg:x2="8.59cm" svg:y2="18.983cm">
          <text:p/>
        </draw:line>
        <draw:line draw:style-name="gr3" draw:text-style-name="P1" draw:layer="layout" svg:x1="11.599cm" svg:y1="2cm" svg:x2="11.599cm" svg:y2="16.351cm">
          <text:p/>
        </draw:line>
        <draw:line draw:style-name="gr3" draw:text-style-name="P1" draw:layer="layout" svg:x1="11.599cm" svg:y1="16.989cm" svg:x2="11.599cm" svg:y2="18.983cm">
          <text:p/>
        </draw:line>
        <draw:line draw:style-name="gr3" draw:text-style-name="P1" draw:layer="layout" svg:x1="27.689cm" svg:y1="2cm" svg:x2="27.689cm" svg:y2="18.983cm">
          <text:p/>
        </draw:line>
        <draw:frame draw:style-name="gr2" draw:text-style-name="P3" draw:layer="layout" svg:width="14.421cm" svg:height="0.433cm" svg:x="11.698cm" svg:y="2.127cm">
          <draw:text-box>
            <text:p text:style-name="P2"><text:span text:style-name="T2">ottenere la riduzione occorrerà la presentazione di opportuna documentazione. Per </text:span></text:p>
          </draw:text-box>
        </draw:frame>
        <draw:frame draw:style-name="gr2" draw:text-style-name="P3" draw:layer="layout" svg:width="9.061cm" svg:height="0.433cm" svg:x="11.698cm" svg:y="2.573cm">
          <draw:text-box>
            <text:p text:style-name="P2"><text:span text:style-name="T2">l'accompagnatore è disponibile un biglietto omaggio)</text:span></text:p>
          </draw:text-box>
        </draw:frame>
        <draw:frame draw:style-name="gr2" draw:text-style-name="P3" draw:layer="layout" svg:width="16.065cm" svg:height="0.433cm" svg:x="11.698cm" svg:y="3.02cm">
          <draw:text-box>
            <text:p text:style-name="P2"><text:span text:style-name="T2">Per studenti scuole di musica della Città Metropolitana. Per i possessori dell’abbonamento di </text:span></text:p>
          </draw:text-box>
        </draw:frame>
        <draw:frame draw:style-name="gr2" draw:text-style-name="P3" draw:layer="layout" svg:width="1.192cm" svg:height="0.433cm" svg:x="11.698cm" svg:y="3.466cm">
          <draw:text-box>
            <text:p text:style-name="P2"><text:span text:style-name="T2">MoMu.</text:span></text:p>
          </draw:text-box>
        </draw:frame>
        <draw:frame draw:style-name="gr2" draw:text-style-name="P3" draw:layer="layout" svg:width="5.48cm" svg:height="0.433cm" svg:x="2.101cm" svg:y="4.124cm">
          <draw:text-box>
            <text:p text:style-name="P2"><text:span text:style-name="T2">Abbonamento per due serate – </text:span></text:p>
          </draw:text-box>
        </draw:frame>
        <draw:frame draw:style-name="gr2" draw:text-style-name="P3" draw:layer="layout" svg:width="2.47cm" svg:height="0.433cm" svg:x="2.101cm" svg:y="4.57cm">
          <draw:text-box>
            <text:p text:style-name="P2"><text:span text:style-name="T2">Biglietto intero</text:span></text:p>
          </draw:text-box>
        </draw:frame>
        <draw:frame draw:style-name="gr2" draw:text-style-name="P3" draw:layer="layout" svg:width="1.301cm" svg:height="0.433cm" svg:x="8.691cm" svg:y="4.124cm">
          <draw:text-box>
            <text:p text:style-name="P2"><text:span text:style-name="T2">€ 40,00</text:span></text:p>
          </draw:text-box>
        </draw:frame>
        <draw:frame draw:style-name="gr2" draw:text-style-name="P3" draw:layer="layout" svg:width="5.48cm" svg:height="0.433cm" svg:x="2.101cm" svg:y="5.228cm">
          <draw:text-box>
            <text:p text:style-name="P2"><text:span text:style-name="T2">Abbonamento per due serate – </text:span></text:p>
          </draw:text-box>
        </draw:frame>
        <draw:frame draw:style-name="gr2" draw:text-style-name="P3" draw:layer="layout" svg:width="2.578cm" svg:height="0.433cm" svg:x="2.101cm" svg:y="5.674cm">
          <draw:text-box>
            <text:p text:style-name="P2"><text:span text:style-name="T2">Biglietto ridotto</text:span></text:p>
          </draw:text-box>
        </draw:frame>
        <draw:frame draw:style-name="gr2" draw:text-style-name="P3" draw:layer="layout" svg:width="1.301cm" svg:height="0.433cm" svg:x="8.691cm" svg:y="5.228cm">
          <draw:text-box>
            <text:p text:style-name="P2"><text:span text:style-name="T2">€ 25,00</text:span></text:p>
          </draw:text-box>
        </draw:frame>
        <draw:frame draw:style-name="gr2" draw:text-style-name="P3" draw:layer="layout" svg:width="15.611cm" svg:height="0.433cm" svg:x="11.698cm" svg:y="5.228cm">
          <draw:text-box>
            <text:p text:style-name="P2"><text:span text:style-name="T2">Ingresso ridotto per: residenti, per gli over 65, per gli under 14 e tessera universitaria della </text:span></text:p>
          </draw:text-box>
        </draw:frame>
        <draw:frame draw:style-name="gr2" draw:text-style-name="P3" draw:layer="layout" svg:width="14.724cm" svg:height="0.433cm" svg:x="11.698cm" svg:y="5.674cm">
          <draw:text-box>
            <text:p text:style-name="P2"><text:span text:style-name="T2">Regione Toscana, per portatori di handicap o soggetti con invalidità riconosciute (per </text:span></text:p>
          </draw:text-box>
        </draw:frame>
        <draw:frame draw:style-name="gr2" draw:text-style-name="P3" draw:layer="layout" svg:width="14.421cm" svg:height="0.433cm" svg:x="11.698cm" svg:y="6.121cm">
          <draw:text-box>
            <text:p text:style-name="P2"><text:span text:style-name="T2">ottenere la riduzione occorrerà la presentazione di opportuna documentazione. Per </text:span></text:p>
          </draw:text-box>
        </draw:frame>
        <draw:frame draw:style-name="gr2" draw:text-style-name="P3" draw:layer="layout" svg:width="9.17cm" svg:height="0.433cm" svg:x="11.698cm" svg:y="6.567cm">
          <draw:text-box>
            <text:p text:style-name="P2"><text:span text:style-name="T2">l'accompagnatore è disponibile un biglietto omaggio).</text:span></text:p>
          </draw:text-box>
        </draw:frame>
        <draw:frame draw:style-name="gr2" draw:text-style-name="P3" draw:layer="layout" svg:width="16.065cm" svg:height="0.433cm" svg:x="11.698cm" svg:y="7.013cm">
          <draw:text-box>
            <text:p text:style-name="P2"><text:span text:style-name="T2">Per studenti scuole di musica della Città Metropolitana. Per i possessori dell’abbonamento di </text:span></text:p>
          </draw:text-box>
        </draw:frame>
        <draw:frame draw:style-name="gr2" draw:text-style-name="P3" draw:layer="layout" svg:width="1.192cm" svg:height="0.433cm" svg:x="11.698cm" svg:y="7.459cm">
          <draw:text-box>
            <text:p text:style-name="P2"><text:span text:style-name="T2">MoMu.</text:span></text:p>
          </draw:text-box>
        </draw:frame>
        <draw:frame draw:style-name="gr2" draw:text-style-name="P3" draw:layer="layout" svg:width="5.541cm" svg:height="0.433cm" svg:x="2.101cm" svg:y="9.433cm">
          <draw:text-box>
            <text:p text:style-name="P2"><text:span text:style-name="T1">MoMu – Montespertoli Musica</text:span></text:p>
          </draw:text-box>
        </draw:frame>
        <draw:frame draw:style-name="gr2" draw:text-style-name="P3" draw:layer="layout" svg:width="1.192cm" svg:height="0.433cm" svg:x="8.691cm" svg:y="9.433cm">
          <draw:text-box>
            <text:p text:style-name="P2"><text:span text:style-name="T1">Tariffe</text:span></text:p>
          </draw:text-box>
        </draw:frame>
        <draw:frame draw:style-name="gr2" draw:text-style-name="P3" draw:layer="layout" svg:width="4.332cm" svg:height="0.433cm" svg:x="2.101cm" svg:y="10.091cm">
          <draw:text-box>
            <text:p text:style-name="P2"><text:span text:style-name="T2">Biglietto concerto singolo</text:span></text:p>
          </draw:text-box>
        </draw:frame>
        <draw:frame draw:style-name="gr2" draw:text-style-name="P3" draw:layer="layout" svg:width="1.085cm" svg:height="0.433cm" svg:x="8.691cm" svg:y="10.091cm">
          <draw:text-box>
            <text:p text:style-name="P2"><text:span text:style-name="T2">€ 5,00</text:span></text:p>
          </draw:text-box>
        </draw:frame>
        <draw:frame draw:style-name="gr2" draw:text-style-name="P3" draw:layer="layout" svg:width="4.224cm" svg:height="0.433cm" svg:x="2.101cm" svg:y="10.749cm">
          <draw:text-box>
            <text:p text:style-name="P2"><text:span text:style-name="T2">Abbonamento 6 concerti</text:span></text:p>
          </draw:text-box>
        </draw:frame>
        <draw:frame draw:style-name="gr2" draw:text-style-name="P3" draw:layer="layout" svg:width="1.301cm" svg:height="0.433cm" svg:x="8.691cm" svg:y="10.749cm">
          <draw:text-box>
            <text:p text:style-name="P2"><text:span text:style-name="T2">€ 25,00</text:span></text:p>
          </draw:text-box>
        </draw:frame>
        <draw:frame draw:style-name="gr2" draw:text-style-name="P3" draw:layer="layout" svg:width="5.996cm" svg:height="0.433cm" svg:x="2.101cm" svg:y="12.065cm">
          <draw:text-box>
            <text:p text:style-name="P2"><text:span text:style-name="T1">SERVIZIO DI TRASPORTO PER <text:s/></text:span></text:p>
          </draw:text-box>
        </draw:frame>
        <draw:frame draw:style-name="gr2" draw:text-style-name="P3" draw:layer="layout" svg:width="3.442cm" svg:height="0.433cm" svg:x="2.101cm" svg:y="12.511cm">
          <draw:text-box>
            <text:p text:style-name="P2"><text:span text:style-name="T1">EVENTI TEATRALI</text:span></text:p>
          </draw:text-box>
        </draw:frame>
        <draw:frame draw:style-name="gr2" draw:text-style-name="P3" draw:layer="layout" svg:width="1.646cm" svg:height="0.433cm" svg:x="8.691cm" svg:y="12.065cm">
          <draw:text-box>
            <text:p text:style-name="P2"><text:span text:style-name="T1">TARIFFE</text:span></text:p>
          </draw:text-box>
        </draw:frame>
        <draw:frame draw:style-name="gr2" draw:text-style-name="P3" draw:layer="layout" svg:width="3.055cm" svg:height="0.433cm" svg:x="2.101cm" svg:y="13.169cm">
          <draw:text-box>
            <text:p text:style-name="P2"><text:span text:style-name="T2">Biglietto ad uscita</text:span></text:p>
          </draw:text-box>
        </draw:frame>
        <draw:frame draw:style-name="gr2" draw:text-style-name="P3" draw:layer="layout" svg:width="1.085cm" svg:height="0.433cm" svg:x="8.691cm" svg:y="13.169cm">
          <draw:text-box>
            <text:p text:style-name="P2"><text:span text:style-name="T2">€ 6,00</text:span></text:p>
          </draw:text-box>
        </draw:frame>
        <draw:frame draw:style-name="gr2" draw:text-style-name="P3" draw:layer="layout" svg:width="3.878cm" svg:height="0.433cm" svg:x="2.101cm" svg:y="13.827cm">
          <draw:text-box>
            <text:p text:style-name="P2"><text:span text:style-name="T2">Abbonamento 6 uscite</text:span></text:p>
          </draw:text-box>
        </draw:frame>
        <draw:frame draw:style-name="gr2" draw:text-style-name="P3" draw:layer="layout" svg:width="1.301cm" svg:height="0.433cm" svg:x="8.691cm" svg:y="13.827cm">
          <draw:text-box>
            <text:p text:style-name="P2"><text:span text:style-name="T2">€ 30,00</text:span></text:p>
          </draw:text-box>
        </draw:frame>
        <draw:frame draw:style-name="gr2" draw:text-style-name="P3" draw:layer="layout" svg:width="4.74cm" svg:height="0.433cm" svg:x="2.101cm" svg:y="15.801cm">
          <draw:text-box>
            <text:p text:style-name="P2"><text:span text:style-name="T1">BIBLIOTECA COMUNALE</text:span></text:p>
          </draw:text-box>
        </draw:frame>
        <draw:frame draw:style-name="gr2" draw:text-style-name="P3" draw:layer="layout" svg:width="1.646cm" svg:height="0.433cm" svg:x="8.691cm" svg:y="15.801cm">
          <draw:text-box>
            <text:p text:style-name="P2"><text:span text:style-name="T1">TARIFFE</text:span></text:p>
          </draw:text-box>
        </draw:frame>
        <draw:frame draw:style-name="gr2" draw:text-style-name="P3" draw:layer="layout" svg:width="7.016cm" svg:height="0.433cm" svg:x="2.101cm" svg:y="16.459cm">
          <draw:text-box>
            <text:p text:style-name="P2"><text:span text:style-name="T2">Stampa materiale librario della biblioteca</text:span></text:p>
          </draw:text-box>
        </draw:frame>
        <draw:frame draw:style-name="gr2" draw:text-style-name="P3" draw:layer="layout" svg:width="2.297cm" svg:height="0.433cm" svg:x="2.101cm" svg:y="17.117cm">
          <draw:text-box>
            <text:p text:style-name="P2"><text:span text:style-name="T2">Fotocopia A4</text:span></text:p>
          </draw:text-box>
        </draw:frame>
        <draw:frame draw:style-name="gr2" draw:text-style-name="P3" draw:layer="layout" svg:width="1.085cm" svg:height="0.433cm" svg:x="8.691cm" svg:y="17.117cm">
          <draw:text-box>
            <text:p text:style-name="P2"><text:span text:style-name="T2">€ 0,10</text:span></text:p>
          </draw:text-box>
        </draw:frame>
        <draw:frame draw:style-name="gr2" draw:text-style-name="P3" draw:layer="layout" svg:width="2.751cm" svg:height="0.433cm" svg:x="2.101cm" svg:y="17.775cm">
          <draw:text-box>
            <text:p text:style-name="P2"><text:span text:style-name="T2">Fotocopia A4 f/r</text:span></text:p>
          </draw:text-box>
        </draw:frame>
        <draw:frame draw:style-name="gr2" draw:text-style-name="P3" draw:layer="layout" svg:width="1.085cm" svg:height="0.433cm" svg:x="8.691cm" svg:y="17.775cm">
          <draw:text-box>
            <text:p text:style-name="P2"><text:span text:style-name="T2">€ 0,15</text:span></text:p>
          </draw:text-box>
        </draw:frame>
        <draw:frame draw:style-name="gr2" draw:text-style-name="P3" draw:layer="layout" svg:width="2.297cm" svg:height="0.433cm" svg:x="2.101cm" svg:y="18.432cm">
          <draw:text-box>
            <text:p text:style-name="P2"><text:span text:style-name="T2">Fotocopia A3</text:span></text:p>
          </draw:text-box>
        </draw:frame>
        <draw:frame draw:style-name="gr2" draw:text-style-name="P3" draw:layer="layout" svg:width="1.085cm" svg:height="0.433cm" svg:x="8.691cm" svg:y="18.432cm">
          <draw:text-box>
            <text:p text:style-name="P2"><text:span text:style-name="T2">€ 0,20</text:span></text:p>
          </draw:text-box>
        </draw:frame>
      </draw:page>
      <draw:page draw:name="page8" draw:style-name="dp1" draw:master-page-name="master-page20">
        <draw:line draw:style-name="gr3" draw:text-style-name="P1" draw:layer="layout" svg:x1="1.991cm" svg:y1="2.009cm" svg:x2="27.698cm" svg:y2="2.009cm">
          <text:p/>
        </draw:line>
        <draw:line draw:style-name="gr3" draw:text-style-name="P1" draw:layer="layout" svg:x1="1.991cm" svg:y1="2.668cm" svg:x2="27.698cm" svg:y2="2.668cm">
          <text:p/>
        </draw:line>
        <draw:line draw:style-name="gr3" draw:text-style-name="P1" draw:layer="layout" svg:x1="1.991cm" svg:y1="3.324cm" svg:x2="27.698cm" svg:y2="3.324cm">
          <text:p/>
        </draw:line>
        <draw:line draw:style-name="gr3" draw:text-style-name="P1" draw:layer="layout" svg:x1="1.991cm" svg:y1="3.984cm" svg:x2="27.698cm" svg:y2="3.984cm">
          <text:p/>
        </draw:line>
        <draw:line draw:style-name="gr3" draw:text-style-name="P1" draw:layer="layout" svg:x1="1.991cm" svg:y1="4.64cm" svg:x2="27.698cm" svg:y2="4.64cm">
          <text:p/>
        </draw:line>
        <draw:line draw:style-name="gr3" draw:text-style-name="P1" draw:layer="layout" svg:x1="1.991cm" svg:y1="5.3cm" svg:x2="27.698cm" svg:y2="5.3cm">
          <text:p/>
        </draw:line>
        <draw:line draw:style-name="gr3" draw:text-style-name="P1" draw:layer="layout" svg:x1="1.991cm" svg:y1="5.956cm" svg:x2="27.698cm" svg:y2="5.956cm">
          <text:p/>
        </draw:line>
        <draw:line draw:style-name="gr3" draw:text-style-name="P1" draw:layer="layout" svg:x1="1.991cm" svg:y1="6.616cm" svg:x2="27.698cm" svg:y2="6.616cm">
          <text:p/>
        </draw:line>
        <draw:line draw:style-name="gr3" draw:text-style-name="P1" draw:layer="layout" svg:x1="1.991cm" svg:y1="7.272cm" svg:x2="27.698cm" svg:y2="7.272cm">
          <text:p/>
        </draw:line>
        <draw:line draw:style-name="gr3" draw:text-style-name="P1" draw:layer="layout" svg:x1="1.991cm" svg:y1="9.269cm" svg:x2="27.698cm" svg:y2="9.269cm">
          <text:p/>
        </draw:line>
        <draw:line draw:style-name="gr3" draw:text-style-name="P1" draw:layer="layout" svg:x1="1.991cm" svg:y1="9.928cm" svg:x2="27.698cm" svg:y2="9.928cm">
          <text:p/>
        </draw:line>
        <draw:line draw:style-name="gr3" draw:text-style-name="P1" draw:layer="layout" svg:x1="1.991cm" svg:y1="11.033cm" svg:x2="27.698cm" svg:y2="11.033cm">
          <text:p/>
        </draw:line>
        <draw:line draw:style-name="gr3" draw:text-style-name="P1" draw:layer="layout" svg:x1="1.991cm" svg:y1="11.689cm" svg:x2="27.698cm" svg:y2="11.689cm">
          <text:p/>
        </draw:line>
        <draw:line draw:style-name="gr3" draw:text-style-name="P1" draw:layer="layout" svg:x1="2cm" svg:y1="2cm" svg:x2="2cm" svg:y2="11.698cm">
          <text:p/>
        </draw:line>
        <draw:line draw:style-name="gr3" draw:text-style-name="P1" draw:layer="layout" svg:x1="8.59cm" svg:y1="2cm" svg:x2="8.59cm" svg:y2="3.333cm">
          <text:p/>
        </draw:line>
        <draw:line draw:style-name="gr3" draw:text-style-name="P1" draw:layer="layout" svg:x1="8.59cm" svg:y1="3.975cm" svg:x2="8.59cm" svg:y2="9.937cm">
          <text:p/>
        </draw:line>
        <draw:line draw:style-name="gr3" draw:text-style-name="P1" draw:layer="layout" svg:x1="11.599cm" svg:y1="2cm" svg:x2="11.599cm" svg:y2="3.333cm">
          <text:p/>
        </draw:line>
        <draw:line draw:style-name="gr3" draw:text-style-name="P1" draw:layer="layout" svg:x1="11.599cm" svg:y1="3.975cm" svg:x2="11.599cm" svg:y2="9.937cm">
          <text:p/>
        </draw:line>
        <draw:line draw:style-name="gr3" draw:text-style-name="P1" draw:layer="layout" svg:x1="27.689cm" svg:y1="2cm" svg:x2="27.689cm" svg:y2="11.698cm">
          <text:p/>
        </draw:line>
        <draw:frame draw:style-name="gr2" draw:text-style-name="P3" draw:layer="layout" svg:width="2.751cm" svg:height="0.433cm" svg:x="2.101cm" svg:y="2.127cm">
          <draw:text-box>
            <text:p text:style-name="P2"><text:span text:style-name="T2">Fotocopia A3 f/r</text:span></text:p>
          </draw:text-box>
        </draw:frame>
        <draw:frame draw:style-name="gr2" draw:text-style-name="P3" draw:layer="layout" svg:width="1.085cm" svg:height="0.433cm" svg:x="8.691cm" svg:y="2.127cm">
          <draw:text-box>
            <text:p text:style-name="P2"><text:span text:style-name="T2">€ 0,40</text:span></text:p>
          </draw:text-box>
        </draw:frame>
        <draw:frame draw:style-name="gr2" draw:text-style-name="P3" draw:layer="layout" svg:width="7.774cm" svg:height="0.433cm" svg:x="2.101cm" svg:y="3.443cm">
          <draw:text-box>
            <text:p text:style-name="P2"><text:span text:style-name="T2">Stampa materiale librario non della biblioteca</text:span></text:p>
          </draw:text-box>
        </draw:frame>
        <draw:frame draw:style-name="gr2" draw:text-style-name="P3" draw:layer="layout" svg:width="2.297cm" svg:height="0.433cm" svg:x="2.101cm" svg:y="4.101cm">
          <draw:text-box>
            <text:p text:style-name="P2"><text:span text:style-name="T2">Fotocopia A4</text:span></text:p>
          </draw:text-box>
        </draw:frame>
        <draw:frame draw:style-name="gr2" draw:text-style-name="P3" draw:layer="layout" svg:width="1.085cm" svg:height="0.433cm" svg:x="8.691cm" svg:y="4.101cm">
          <draw:text-box>
            <text:p text:style-name="P2"><text:span text:style-name="T2">€ 0,20</text:span></text:p>
          </draw:text-box>
        </draw:frame>
        <draw:frame draw:style-name="gr2" draw:text-style-name="P3" draw:layer="layout" svg:width="2.751cm" svg:height="0.433cm" svg:x="2.101cm" svg:y="4.759cm">
          <draw:text-box>
            <text:p text:style-name="P2"><text:span text:style-name="T2">Fotocopia A4 f/r</text:span></text:p>
          </draw:text-box>
        </draw:frame>
        <draw:frame draw:style-name="gr2" draw:text-style-name="P3" draw:layer="layout" svg:width="1.085cm" svg:height="0.433cm" svg:x="8.691cm" svg:y="4.759cm">
          <draw:text-box>
            <text:p text:style-name="P2"><text:span text:style-name="T2">€ 0,35</text:span></text:p>
          </draw:text-box>
        </draw:frame>
        <draw:frame draw:style-name="gr2" draw:text-style-name="P3" draw:layer="layout" svg:width="2.297cm" svg:height="0.433cm" svg:x="2.101cm" svg:y="5.417cm">
          <draw:text-box>
            <text:p text:style-name="P2"><text:span text:style-name="T2">Fotocopia A3</text:span></text:p>
          </draw:text-box>
        </draw:frame>
        <draw:frame draw:style-name="gr2" draw:text-style-name="P3" draw:layer="layout" svg:width="1.085cm" svg:height="0.433cm" svg:x="8.691cm" svg:y="5.417cm">
          <draw:text-box>
            <text:p text:style-name="P2"><text:span text:style-name="T2">€ 0,40</text:span></text:p>
          </draw:text-box>
        </draw:frame>
        <draw:frame draw:style-name="gr2" draw:text-style-name="P3" draw:layer="layout" svg:width="2.751cm" svg:height="0.433cm" svg:x="2.101cm" svg:y="6.075cm">
          <draw:text-box>
            <text:p text:style-name="P2"><text:span text:style-name="T2">Fotocopia A3 f/r</text:span></text:p>
          </draw:text-box>
        </draw:frame>
        <draw:frame draw:style-name="gr2" draw:text-style-name="P3" draw:layer="layout" svg:width="1.085cm" svg:height="0.433cm" svg:x="8.691cm" svg:y="6.075cm">
          <draw:text-box>
            <text:p text:style-name="P2"><text:span text:style-name="T2">€ 0,70</text:span></text:p>
          </draw:text-box>
        </draw:frame>
        <draw:frame draw:style-name="gr2" draw:text-style-name="P3" draw:layer="layout" svg:width="6.496cm" svg:height="0.433cm" svg:x="2.101cm" svg:y="7.391cm">
          <draw:text-box>
            <text:p text:style-name="P2"><text:span text:style-name="T2">Pubblicazione ‘Il Museo di Arte sacra </text:span></text:p>
          </draw:text-box>
        </draw:frame>
        <draw:frame draw:style-name="gr2" draw:text-style-name="P3" draw:layer="layout" svg:width="5.133cm" svg:height="0.433cm" svg:x="2.101cm" svg:y="7.837cm">
          <draw:text-box>
            <text:p text:style-name="P2"><text:span text:style-name="T2">a Montespertoli fra passato e </text:span></text:p>
          </draw:text-box>
        </draw:frame>
        <draw:frame draw:style-name="gr2" draw:text-style-name="P3" draw:layer="layout" svg:width="5.761cm" svg:height="0.433cm" svg:x="2.101cm" svg:y="8.283cm">
          <draw:text-box>
            <text:p text:style-name="P2"><text:span text:style-name="T2">presente. La stagione degli Uffizi </text:span></text:p>
          </draw:text-box>
        </draw:frame>
        <draw:frame draw:style-name="gr2" draw:text-style-name="P3" draw:layer="layout" svg:width="6.345cm" svg:height="0.433cm" svg:x="2.101cm" svg:y="8.729cm">
          <draw:text-box>
            <text:p text:style-name="P2"><text:span text:style-name="T2">2021-2023. A cura di Daniela Brenci’</text:span></text:p>
          </draw:text-box>
        </draw:frame>
        <draw:frame draw:style-name="gr2" draw:text-style-name="P3" draw:layer="layout" svg:width="2.666cm" svg:height="0.433cm" svg:x="8.691cm" svg:y="7.391cm">
          <draw:text-box>
            <text:p text:style-name="P2"><text:span text:style-name="T2">€ 23,00 a copia</text:span></text:p>
          </draw:text-box>
        </draw:frame>
        <draw:frame draw:style-name="gr2" draw:text-style-name="P3" draw:layer="layout" svg:width="24.704cm" svg:height="0.433cm" svg:x="2.101cm" svg:y="10.045cm">
          <draw:text-box>
            <text:p text:style-name="P2"><text:span text:style-name="T2">Vendita del materiale librario e multimediale pervenuto in biblioteca a qualsiasi titolo ma non destinato ad entrare a far parte del suo patrimonio </text:span></text:p>
          </draw:text-box>
        </draw:frame>
        <draw:frame draw:style-name="gr2" draw:text-style-name="P3" draw:layer="layout" svg:width="15.372cm" svg:height="0.433cm" svg:x="2.101cm" svg:y="10.491cm">
          <draw:text-box>
            <text:p text:style-name="P2"><text:span text:style-name="T2">bibliografico: fino ad un massimo di € 3,00 in base al valore stimato del materiale stesso. 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4">
  <office:font-face-decls>
    <style:font-face style:name="Arial" svg:font-family="Arial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Blu_20_pieno" draw:display-name="Blu pieno" draw:style="linear" draw:start-color="#729fcf" draw:end-color="#355269" draw:start-intensity="100%" draw:end-intensity="100%" draw:angle="30deg" draw:border="0%">
      <loext:gradient-stop svg:offset="0" loext:color-type="rgb" loext:color-value="#729fcf"/>
      <loext:gradient-stop svg:offset="1" loext:color-type="rgb" loext:color-value="#355269"/>
    </draw:gradient>
    <draw:gradient draw:name="Forme" draw:style="rectangular" draw:cx="50%" draw:cy="50%" draw:start-color="#cccccc" draw:end-color="#ffffff" draw:start-intensity="100%" draw:end-intensity="100%" draw:angle="0deg" draw:border="0%">
      <loext:gradient-stop svg:offset="0" loext:color-type="rgb" loext:color-value="#cccccc"/>
      <loext:gradient-stop svg:offset="1" loext:color-type="rgb" loext:color-value="#ffffff"/>
    </draw:gradient>
    <draw:gradient draw:name="Giallo_20_pieno" draw:display-name="Giallo pieno" draw:style="linear" draw:start-color="#ffde59" draw:end-color="#b47804" draw:start-intensity="100%" draw:end-intensity="100%" draw:angle="30deg" draw:border="0%">
      <loext:gradient-stop svg:offset="0" loext:color-type="rgb" loext:color-value="#ffde59"/>
      <loext:gradient-stop svg:offset="1" loext:color-type="rgb" loext:color-value="#b47804"/>
    </draw:gradient>
    <draw:gradient draw:name="Pieno" draw:style="linear" draw:start-color="#ffffff" draw:end-color="#cccccc" draw:start-intensity="100%" draw:end-intensity="100%" draw:angle="30deg" draw:border="0%">
      <loext:gradient-stop svg:offset="0" loext:color-type="rgb" loext:color-value="#ffffff"/>
      <loext:gradient-stop svg:offset="1" loext:color-type="rgb" loext:color-value="#cccccc"/>
    </draw:gradient>
    <draw:gradient draw:name="Rosso_20_pieno" draw:display-name="Rosso pieno" draw:style="linear" draw:start-color="#ff6d6d" draw:end-color="#c9211e" draw:start-intensity="100%" draw:end-intensity="100%" draw:angle="30deg" draw:border="0%">
      <loext:gradient-stop svg:offset="0" loext:color-type="rgb" loext:color-value="#ff6d6d"/>
      <loext:gradient-stop svg:offset="1" loext:color-type="rgb" loext:color-value="#c9211e"/>
    </draw:gradient>
    <draw:gradient draw:name="Verde_20_pieno" draw:display-name="Verde pieno" draw:style="linear" draw:start-color="#77bc65" draw:end-color="#127622" draw:start-intensity="100%" draw:end-intensity="100%" draw:angle="30deg" draw:border="0%">
      <loext:gradient-stop svg:offset="0" loext:color-type="rgb" loext:color-value="#77bc65"/>
      <loext:gradient-stop svg:offset="1" loext:color-type="rgb" loext:color-value="#127622"/>
    </draw:gradient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it" fo:country="IT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/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0">
      <style:graphic-properties draw:stroke="none"/>
      <style:text-properties fo:font-size="96pt"/>
    </style:style>
    <style:style style:name="Heading_20_A0" style:display-name="Heading A0" style:family="graphic" style:parent-style-name="A0">
      <style:graphic-properties draw:stroke="none"/>
      <style:text-properties fo:font-size="71.9000015258789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"/>
      <style:text-properties fo:font-size="14pt" fo:font-weight="bold"/>
    </style:style>
    <style:style style:name="Filled" style:family="graphic" style:parent-style-name="Shapes">
      <style:graphic-properties draw:fill="gradient" draw:fill-gradient-name="Pieno"/>
    </style:style>
    <style:style style:name="Filled_20_Blue" style:display-name="Filled Blue" style:family="graphic" style:parent-style-name="Filled">
      <style:graphic-properties draw:fill-gradient-name="Blu_20_pieno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Verde_20_pieno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Rosso_20_pieno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Giallo_20_pieno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2cm" fo:margin-bottom="1cm" fo:margin-left="1.9cm" fo:margin-right="1cm" fo:page-width="29.7cm" fo:page-height="21.001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</style:master-page>
    <style:master-page style:name="master-page20" style:page-layout-name="PM0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4">
  <office:meta>
    <meta:document-statistic meta:object-count="576"/>
    <meta:generator>LibreOffice/25.8.1.1$Windows_X86_64 LibreOffice_project/54047653041915e595ad4e45cccea684809c77b5</meta:generator>
  </office:meta>
</office:document-meta>
</file>